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063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2.7424in"/>
    </style:style>
    <style:style style:name="Table1.B" style:family="table-column">
      <style:table-column-properties style:column-width="3.6632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1.B1" style:family="table-cell">
      <style:table-cell-properties fo:background-color="#ffffff" fo:padding-left="0.0069in" fo:padding-right="0.0069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1.2" style:family="table-row">
      <style:table-row-properties style:row-height="0.2069in" fo:keep-together="auto"/>
    </style:style>
    <style:style style:name="Table1.A2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#ffffff" fo:padding-left="0.0069in" fo:padding-right="0.006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" style:family="table">
      <style:table-properties style:width="6.4069in" fo:margin-left="0in" fo:margin-top="0in" fo:margin-bottom="0in" table:align="left" style:writing-mode="lr-tb"/>
    </style:style>
    <style:style style:name="Table2.A" style:family="table-column">
      <style:table-column-properties style:column-width="3.1993in"/>
    </style:style>
    <style:style style:name="Table2.B" style:family="table-column">
      <style:table-column-properties style:column-width="3.2069in"/>
    </style:style>
    <style:style style:name="Table2.1" style:family="table-row">
      <style:table-row-properties style:row-height="0.2035in" fo:keep-together="auto"/>
    </style:style>
    <style:style style:name="Table2.A1" style:family="table-cell">
      <style:table-cell-properties fo:background-color="#ffffff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2.2" style:family="table-row">
      <style:table-row-properties style:row-height="0.1965in" fo:keep-together="auto"/>
    </style:style>
    <style:style style:name="Table2.A2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Table2.3" style:family="table-row">
      <style:table-row-properties style:row-height="0.2in" fo:keep-together="auto"/>
    </style:style>
    <style:style style:name="Table2.5" style:family="table-row">
      <style:table-row-properties style:row-height="0.2069in" fo:keep-together="auto"/>
    </style:style>
    <style:style style:name="Table2.A5" style:family="table-cell">
      <style:table-cell-properties fo:background-color="#ffffff" fo:padding-left="0.0069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5" style:family="table-cell">
      <style:table-cell-properties fo:background-color="#ffffff" fo:padding-left="0.0069in" fo:padding-right="0.0069in" fo:padding-top="0in" fo:padding-bottom="0in" fo:border="0.5pt solid #000000">
        <style:background-image/>
      </style:table-cell-properties>
    </style:style>
    <style:style style:name="P1" style:family="paragraph" style:parent-style-name="Názov_20_tabuľky">
      <loext:graphic-properties draw:fill="none" draw:fill-color="#ffffff"/>
      <style:paragraph-properties fo:line-height="0.1457in" fo:background-color="transparent" fo:padding="0in" fo:border="none"/>
    </style:style>
    <style:style style:name="P2" style:family="paragraph" style:parent-style-name="Základný_20_text3">
      <loext:graphic-properties draw:fill="none" draw:fill-color="#ffffff"/>
      <style:paragraph-properties fo:margin-left="0in" fo:margin-right="1.8752in" fo:margin-top="0in" fo:margin-bottom="0in" loext:contextual-spacing="false" fo:line-height="0.1457in" fo:text-align="end" style:justify-single-word="false" fo:text-indent="0in" style:auto-text-indent="false" fo:background-color="transparent"/>
    </style:style>
    <style:style style:name="P3" style:family="paragraph" style:parent-style-name="Základný_20_text3">
      <loext:graphic-properties draw:fill="none" draw:fill-color="#ffffff"/>
      <style:paragraph-properties fo:margin-left="1.8472in" fo:margin-right="0in" fo:margin-top="0in" fo:margin-bottom="0in" loext:contextual-spacing="false" fo:line-height="0.1457in" fo:text-align="start" style:justify-single-word="false" fo:text-indent="0in" style:auto-text-indent="false" fo:background-color="transparent"/>
    </style:style>
    <style:style style:name="P4" style:family="paragraph" style:parent-style-name="Základný_20_text3">
      <loext:graphic-properties draw:fill="none" draw:fill-color="#ffffff"/>
      <style:paragraph-properties fo:margin-left="0.0835in" fo:margin-right="0in" fo:margin-top="0in" fo:margin-bottom="0in" loext:contextual-spacing="false" fo:line-height="0.1457in" fo:text-align="start" style:justify-single-word="false" fo:text-indent="0in" style:auto-text-indent="false" fo:background-color="transparent"/>
    </style:style>
    <style:style style:name="P5" style:family="paragraph" style:parent-style-name="Základný_20_text3">
      <loext:graphic-properties draw:fill="none" draw:fill-color="#ffffff"/>
      <style:paragraph-properties fo:margin-left="0.25in" fo:margin-right="0in" fo:margin-top="0in" fo:margin-bottom="0in" loext:contextual-spacing="false" fo:line-height="0.1457in" fo:text-align="start" style:justify-single-word="false" fo:text-indent="0in" style:auto-text-indent="false" fo:background-color="transparent"/>
    </style:style>
    <style:style style:name="P6" style:family="paragraph" style:parent-style-name="Základný_20_text3">
      <loext:graphic-properties draw:fill="none" draw:fill-color="#ffffff"/>
      <style:paragraph-properties fo:margin-left="0.2362in" fo:margin-right="0in" fo:margin-top="0in" fo:margin-bottom="0in" loext:contextual-spacing="false" fo:text-indent="0in" style:auto-text-indent="false" fo:background-color="transparent" fo:padding="0in" fo:border="none"/>
    </style:style>
    <style:style style:name="P7" style:family="paragraph" style:parent-style-name="Základný_20_text3">
      <loext:graphic-properties draw:fill="none" draw:fill-color="#ffffff"/>
      <style:paragraph-properties fo:margin-left="0.2362in" fo:margin-right="0in" fo:margin-top="0in" fo:margin-bottom="0in" loext:contextual-spacing="false" fo:text-indent="0in" style:auto-text-indent="false" fo:background-color="transparent" fo:padding="0in" fo:border="none">
        <style:tab-stops>
          <style:tab-stop style:position="3.2626in" style:leader-style="solid" style:leader-text="_"/>
        </style:tab-stops>
      </style:paragraph-properties>
    </style:style>
    <style:style style:name="P8" style:family="paragraph" style:parent-style-name="Základný_20_text3">
      <loext:graphic-properties draw:fill="none" draw:fill-color="#ffffff"/>
      <style:paragraph-properties fo:margin-left="0.2362in" fo:margin-right="0in" fo:margin-top="0in" fo:margin-bottom="0in" loext:contextual-spacing="false" fo:line-height="0.1902in" fo:text-indent="0in" style:auto-text-indent="false" fo:background-color="transparent" fo:padding="0in" fo:border="none"/>
    </style:style>
    <style:style style:name="P9" style:family="paragraph" style:parent-style-name="Poznámka_20_pod_20_čiarou">
      <loext:graphic-properties draw:fill="none" draw:fill-color="#ffffff"/>
      <style:paragraph-properties fo:margin-left="0.0835in" fo:margin-right="0in" fo:line-height="0.1252in" fo:text-indent="0in" style:auto-text-indent="false" fo:background-color="transparent" fo:padding="0in" fo:border="none">
        <style:tab-stops>
          <style:tab-stop style:position="0.1634in"/>
        </style:tab-stops>
      </style:paragraph-properties>
    </style:style>
    <style:style style:name="P10" style:family="paragraph" style:parent-style-name="Poznámka_20_pod_20_čiarou">
      <loext:graphic-properties draw:fill="none" draw:fill-color="#ffffff"/>
      <style:paragraph-properties fo:margin-left="0.1528in" fo:margin-right="0.6945in" fo:line-height="0.1701in" fo:text-indent="0in" style:auto-text-indent="false" fo:background-color="transparent" fo:padding="0in" fo:border="none"/>
    </style:style>
    <style:style style:name="P11" style:family="paragraph" style:parent-style-name="Základný_20_text_20__28_2_29_">
      <loext:graphic-properties draw:fill="none" draw:fill-color="#ffffff"/>
      <style:paragraph-properties fo:margin-left="4.028in" fo:margin-right="1.1945in" fo:margin-top="0in" fo:margin-bottom="0in" loext:contextual-spacing="false" fo:text-indent="0in" style:auto-text-indent="false" fo:background-color="transparent" fo:padding="0in" fo:border="none"/>
    </style:style>
    <style:style style:name="P12" style:family="paragraph" style:parent-style-name="Základný_20_text_20__28_2_29_" style:list-style-name="WWNum1">
      <loext:graphic-properties draw:fill="none" draw:fill-color="#ffffff"/>
      <style:paragraph-properties fo:margin-left="0.2362in" fo:margin-right="0in" fo:margin-top="0in" fo:margin-bottom="0in" loext:contextual-spacing="false" fo:text-align="justify" style:justify-single-word="false" fo:text-indent="0in" style:auto-text-indent="false" fo:background-color="transparent" fo:padding="0in" fo:border="none">
        <style:tab-stops>
          <style:tab-stop style:position="0.4827in"/>
        </style:tab-stops>
      </style:paragraph-properties>
    </style:style>
    <style:style style:name="P13" style:family="paragraph" style:parent-style-name="Základný_20_text_20__28_2_29_" style:list-style-name="WWNum1">
      <loext:graphic-properties draw:fill="none" draw:fill-color="#ffffff"/>
      <style:paragraph-properties fo:margin-left="0.2362in" fo:margin-right="0in" fo:margin-top="0in" fo:margin-bottom="0in" loext:contextual-spacing="false" fo:text-align="justify" style:justify-single-word="false" fo:text-indent="0in" style:auto-text-indent="false" fo:background-color="transparent" fo:padding="0in" fo:border="none">
        <style:tab-stops>
          <style:tab-stop style:position="0.4862in"/>
        </style:tab-stops>
      </style:paragraph-properties>
    </style:style>
    <style:style style:name="P14" style:family="paragraph" style:parent-style-name="Poznámka_20_pod_20_čiarou_20__28_2_29_">
      <loext:graphic-properties draw:fill="none" draw:fill-color="#ffffff"/>
      <style:paragraph-properties fo:margin-left="0.1528in" fo:margin-right="0in" fo:line-height="0.139in" fo:text-indent="0in" style:auto-text-indent="false" fo:background-color="transparent" fo:padding="0in" fo:border="none"/>
    </style:style>
    <style:style style:name="T1" style:family="text">
      <style:text-properties fo:font-weight="bold" style:language-asian="sk" style:country-asian="SK" style:font-weight-asian="bold" style:font-weight-complex="bold"/>
    </style:style>
    <style:style style:name="T2" style:family="text">
      <style:text-properties style:language-asian="sk" style:country-asian="SK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language-asian="sk" style:country-asian="SK" style:font-weight-asian="bold" style:font-weight-complex="bold"/>
    </style:style>
    <style:style style:name="T5" style:family="text">
      <style:text-properties style:text-position="sub 58%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Základný_20_text2"><text:span text:style-name="T1">2. Bydlisko:</text:span></text:span></text:p>
          </table:table-cell>
          <table:table-cell table:style-name="Table1.B1" office:value-type="string">
            <text:p text:style-name="P3"><text:span text:style-name="Základný_20_text2"><text:span text:style-name="T1">PSČ:</text:span>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Základný_20_text2"><text:span text:style-name="T1">Telefón:</text:span></text:span></text:p>
          </table:table-cell>
          <table:table-cell table:style-name="Table1.B2" office:value-type="string">
            <text:p text:style-name="P3"><text:span text:style-name="Základný_20_text2"><text:span text:style-name="T1">E-mail:</text:span>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<draw:frame draw:style-name="fr1" draw:name="Frame3" text:anchor-type="paragraph" svg:x="0.9256in" svg:y="3.6008in" draw:z-index="0"><draw:text-box fo:min-height="0in" fo:min-width="0.0161in"><text:p text:style-name="P1">3. Druh sociálnej služby:</text:p></draw:text-box></draw:frame><text:span text:style-name="Základný_20_text2"><text:span text:style-name="T1">4. Forma sociálnej služby </text:span></text:span><text:span text:style-name="Základný_20_text_20__2b__20_Nie_20_tučné"><text:span text:style-name="T2">(hodiace sa zaškrtnite)</text:span>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5"><text:span text:style-name="Základný_20_text_20__2b__20_Nie_20_tučné"><text:span text:style-name="T2">Terénna</text:span></text:span></text:p>
          </table:table-cell>
          <table:table-cell table:style-name="Table2.A1" office:value-type="string">
            <text:p text:style-name="P4"><text:span text:style-name="Základný_20_text2"><text:span text:style-name="T1">□</text:span></text:span></text:p>
          </table:table-cell>
        </table:table-row>
        <table:table-row table:style-name="Table2.3">
          <table:table-cell table:style-name="Table2.A2" office:value-type="string">
            <text:p text:style-name="P5"><text:span text:style-name="Základný_20_text_20__2b__20_Nie_20_tučné"><text:span text:style-name="T2">Ambulantná</text:span></text:span></text:p>
          </table:table-cell>
          <table:table-cell table:style-name="Table2.A1" office:value-type="string">
            <text:p text:style-name="P4"><text:span text:style-name="Základný_20_text2"><text:span text:style-name="T1">□</text:span>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Základný_20_text_20__2b__20_Nie_20_tučné"><text:span text:style-name="T2">Pobytová</text:span></text:span></text:p>
          </table:table-cell>
          <table:table-cell table:style-name="Table2.A1" office:value-type="string">
            <text:p text:style-name="P4"><text:span text:style-name="Základný_20_text2"><text:span text:style-name="T1">□</text:span></text:span></text:p>
          </table:table-cell>
        </table:table-row>
        <table:table-row table:style-name="Table2.5">
          <table:table-cell table:style-name="Table2.A5" office:value-type="string">
            <text:p text:style-name="P5"><text:span text:style-name="Základný_20_text_20__2b__20_Nie_20_tučné"><text:span text:style-name="T2">iná</text:span></text:span></text:p>
          </table:table-cell>
          <table:table-cell table:style-name="Table2.B5" office:value-type="string">
            <text:p text:style-name="P4"><text:span text:style-name="Základný_20_text2"><text:span text:style-name="T1">□</text:span></text:span></text:p>
          </table:table-cell>
        </table:table-row>
      </table:table>
      <text:p text:style-name="Standard"><draw:frame draw:style-name="fr1" draw:name="Frame8" text:anchor-type="paragraph" svg:x="0.9055in" svg:y="10.1555in" svg:width="5.85in" svg:height="0.439in" draw:z-index="5"><draw:text-box><text:p text:style-name="P14"><text:span text:style-name="T5">2</text:span></text:p><text:p text:style-name="P10">nevyžaduje sa pri poskytovaní sociálnej služby v zariadení dočasnej starostlivosti o dieťa, sprievodcovskej a predčitateľskej služby, pomoci pri výkone opatrovníckych práv a povinností</text:p></draw:text-box></draw:frame><draw:frame draw:style-name="fr1" draw:name="Frame4" text:anchor-type="paragraph" svg:x="0.839in" svg:y="5.4374in" svg:width="6.5929in" svg:height="0.6398in" draw:z-index="1"><draw:text-box><text:p text:style-name="P6"><text:span text:style-name="Základný_20_text1"><text:span text:style-name="T1">5. Deň začatia poskytovania sociálnej služby:</text:span></text:span></text:p><text:p text:style-name="P7"><text:span text:style-name="Základný_20_text1"><text:span text:style-name="T1">Obdobie trvania sociálnej služby</text:span></text:span><text:span text:style-name="Základný_20_text1"><text:span text:style-name="T4">1</text:span></text:span><text:span text:style-name="Základný_20_text1"><text:span text:style-name="T1">:</text:span></text:span><text:tab/></text:p><text:p text:style-name="P7"><text:span text:style-name="Základný_20_text1"><text:span text:style-name="T1">Čas poskytovania sociálnej služby:</text:span></text:span><text:tab/></text:p></draw:text-box></draw:frame><draw:frame draw:style-name="fr1" draw:name="Frame5" text:anchor-type="paragraph" svg:x="0.839in" svg:y="7.6689in" svg:width="6.5929in" svg:height="0.4165in" draw:z-index="2"><draw:text-box><text:p text:style-name="P11">podpis žiadateľa (zákonného zástupcu)</text:p></draw:text-box></draw:frame><draw:frame draw:style-name="fr1" draw:name="Frame6" text:anchor-type="paragraph" svg:x="0.839in" svg:y="8.9535in" svg:width="6.5929in" svg:height="0.7681in" draw:z-index="3"><draw:text-box><text:p text:style-name="P8">Povinné prílohy:</text:p><text:list xml:id="list2361579236" text:style-name="WWNum1"><text:list-item><text:p text:style-name="P12">potvrdenie o príjme za predchádzajúci kalendárny rok</text:p></text:list-item><text:list-item><text:p text:style-name="P13">doklady o maj etkových pomeroch <text:span text:style-name="Základný_20_text_20__28_2_29__20__2b__20_Riadkovanie_20_0_20_pt"><text:span text:style-name="T3">2</text:span></text:span></text:p></text:list-item><text:list-item><text:p text:style-name="P12">právoplatné rozhodnutie o odkázanosti na sociálnu službu</text:p></text:list-item></text:list></draw:text-box></draw:frame><draw:frame draw:style-name="fr1" draw:name="Frame7" text:anchor-type="paragraph" svg:x="0.9055in" svg:y="10.0437in" svg:width="5.85in" svg:height="0.1701in" draw:z-index="4"><draw:text-box><text:p text:style-name="P9"><text:span text:style-name="Poznámka_20_pod_20_čiarou_20__2b__20_Times_20_New_20_Roman"><text:span text:style-name="T3">1</text:span></text:span><text:tab/>ak ide o poskytovanie odľahčovacej služb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hlavie_20__23_1" style:display-name="Záhlavie #1" style:family="paragraph" style:parent-style-name="Standard" style:default-outline-level="1" style:list-style-name="">
      <loext:graphic-properties draw:fill="solid" draw:fill-color="#ffffff"/>
      <style:paragraph-properties fo:margin-top="0in" fo:margin-bottom="0.3335in" loext:contextual-spacing="false" fo:line-height="0.2236in" fo:text-align="center" style:justify-single-word="false" fo:background-color="#ffffff"/>
      <style:text-properties style:font-name="Times New Roman" fo:font-family="'Times New Roman'" style:font-family-generic="roman" style:font-pitch="variable" fo:font-size="12.5pt" fo:letter-spacing="0.0016in" fo:font-weight="bold" style:font-size-asian="12.5pt" style:font-weight-asian="bold" style:font-name-complex="Times New Roman2" style:font-family-complex="'Times New Roman'" style:font-family-generic-complex="system" style:font-pitch-complex="variable" style:font-size-complex="12.5pt" style:font-weight-complex="bold"/>
    </style:style>
    <style:style style:name="Základný_20_text3" style:display-name="Základný text3" style:family="paragraph" style:parent-style-name="Standard" style:default-outline-level="">
      <loext:graphic-properties draw:fill="solid" draw:fill-color="#ffffff"/>
      <style:paragraph-properties fo:margin-top="0.3335in" fo:margin-bottom="0.2083in" loext:contextual-spacing="false" fo:line-height="0.2in" fo:text-align="justify" style:justify-single-word="false" fo:background-color="#ffffff"/>
      <style:text-properties style:font-name="Times New Roman" fo:font-family="'Times New Roman'" style:font-family-generic="roman" style:font-pitch="variable" fo:font-size="10.5pt" fo:letter-spacing="0.0028in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Názov_20_tabuľky" style:display-name="Názov tabuľky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10.5pt" fo:letter-spacing="0.0028in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_20__28_2_29_" style:display-name="Základný text (2)" style:family="paragraph" style:parent-style-name="Standard" style:default-outline-level="">
      <loext:graphic-properties draw:fill="solid" draw:fill-color="#ffffff"/>
      <style:paragraph-properties fo:margin-top="1.5835in" fo:margin-bottom="0.8335in" loext:contextual-spacing="false" fo:line-height="0.1902in" fo:text-align="end" style:justify-single-word="false" fo:background-color="#ffffff"/>
      <style:text-properties style:font-name="Times New Roman" fo:font-family="'Times New Roman'" style:font-family-generic="roman" style:font-pitch="variable" fo:font-size="10.5pt" fo:letter-spacing="0.0028in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Poznámka_20_pod_20_čiarou" style:display-name="Poznámka pod čiarou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Arial" fo:font-family="Arial" style:font-family-generic="roman" style:font-pitch="variable" fo:font-size="7.5pt" fo:letter-spacing="0.0035in" style:font-size-asian="7.5pt" style:font-name-complex="Arial1" style:font-family-complex="Arial" style:font-family-generic-complex="system" style:font-pitch-complex="variable" style:font-size-complex="7.5pt"/>
    </style:style>
    <style:style style:name="Poznámka_20_pod_20_čiarou_20__28_2_29_" style:display-name="Poznámka pod čiarou (2)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Záhlavie_20__23_1_5f_" style:display-name="Záhlavie #1_" style:family="text" style:parent-style-name="Default_20_Paragraph_20_Font">
      <style:text-properties style:font-name="Times New Roman" fo:font-family="'Times New Roman'" style:font-family-generic="roman" style:font-pitch="variable" fo:font-size="12.5pt" fo:letter-spacing="0.0016in" style:text-underline-style="none" fo:font-weight="bold" style:font-size-asian="12.5pt" style:font-weight-asian="bold" style:font-name-complex="Times New Roman2" style:font-family-complex="'Times New Roman'" style:font-family-generic-complex="system" style:font-pitch-complex="variable" style:font-size-complex="12.5pt" style:font-weight-complex="bold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1" style:display-name="Základný text1" style:family="text" style:parent-style-name="Základný_20_text_5f_">
      <style:text-properties fo:color="#000000" fo:language="sk" fo:country="SK" style:text-underline-style="solid" style:text-underline-width="auto" style:text-underline-color="font-color" style:text-scale="100%"/>
    </style:style>
    <style:style style:name="Základný_20_text2" style:display-name="Základný text2" style:family="text" style:parent-style-name="Základný_20_text_5f_">
      <style:text-properties fo:color="#000000" fo:language="sk" fo:country="SK" style:text-scale="100%"/>
    </style:style>
    <style:style style:name="Názov_20_tabuľky_5f_" style:display-name="Názov tabuľky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_20__2b__20_Nie_20_tučné" style:display-name="Základný text + Nie tučné" style:family="text" style:parent-style-name="Základný_20_text_5f_">
      <style:text-properties fo:color="#000000" fo:language="sk" fo:country="SK" style:text-scale="100%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8in" style:text-underline-style="non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Základný_20_text_20__28_2_29__20__2b__20_Riadkovanie_20_0_20_pt" style:display-name="Základný text (2) + Riadkovanie 0 pt" style:family="text" style:parent-style-name="Základný_20_text_20__28_2_29__5f_">
      <style:text-properties fo:color="#000000" fo:letter-spacing="normal" style:text-scale="100%"/>
    </style:style>
    <style:style style:name="Poznámka_20_pod_20_čiarou_5f_" style:display-name="Poznámka pod čiarou_" style:family="text" style:parent-style-name="Default_20_Paragraph_20_Font">
      <style:text-properties style:font-name="Arial" fo:font-family="Arial" style:font-family-generic="roman" style:font-pitch="variable" fo:font-size="7.5pt" fo:letter-spacing="0.0035in" style:text-underline-style="none" style:font-name-asian="Times New Roman2" style:font-family-asian="'Times New Roman'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/>
    </style:style>
    <style:style style:name="Poznámka_20_pod_20_čiarou_20__2b__20_Times_20_New_20_Roman" style:display-name="Poznámka pod čiarou + Times New Roman" style:family="text" style:parent-style-name="Poznámka_20_pod_20_čiarou_5f_">
      <style:text-properties fo:color="#000000" style:font-name="Times New Roman" fo:font-family="'Times New Roman'" style:font-family-generic="roman" style:font-pitch="variable" fo:font-size="9pt" fo:letter-spacing="normal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Poznámka_20_pod_20_čiarou_20__28_2_29__5f_" style:display-name="Poznámka pod čiarou (2)_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0.0028in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na užívanie stavby malého zdroja znečisťovania ovz…</dc:title>
    <meta:initial-creator>Gomez</meta:initial-creator>
    <dc:creator>Gomez</dc:creator>
    <meta:editing-cycles>2</meta:editing-cycles>
    <meta:creation-date>2019-05-22T16:38:00</meta:creation-date>
    <dc:date>2019-05-22T16:38:00</dc:date>
    <meta:editing-duration>P0D</meta:editing-duration>
    <meta:generator>LibreOffice/6.2.3.2$Linux_X86_64 LibreOffice_project/aecc05fe267cc68dde00352a451aa867b3b546ac</meta:generator>
    <meta:document-statistic meta:table-count="2" meta:image-count="0" meta:object-count="0" meta:page-count="1" meta:paragraph-count="25" meta:word-count="98" meta:character-count="677" meta:non-whitespace-character-count="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