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1pt" style:font-size-asian="11pt" style:font-size-complex="11pt"/>
    </style:style>
    <style:style style:name="T3" style:parent-style-name="Predvolenépísmoodseku" style:family="text">
      <style:text-properties style:font-name="Times New Roman"/>
    </style:style>
    <style:style style:name="P4" style:parent-style-name="Normálny" style:family="paragraph">
      <style:text-properties style:font-name="Times New Roman" fo:font-size="11pt" style:font-size-asian="11pt" style:font-size-complex="11pt"/>
    </style:style>
    <style:style style:name="P5" style:parent-style-name="Normálny" style:family="paragraph">
      <style:text-properties style:font-name="Times New Roman" fo:font-size="11pt" style:font-size-asian="11pt" style:font-size-complex="11pt"/>
    </style:style>
    <style:style style:name="P6" style:parent-style-name="Normálny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7" style:parent-style-name="Normálny" style:family="paragraph">
      <style:text-properties style:font-name="Times New Roman" fo:font-size="11pt" style:font-size-asian="11pt" style:font-size-complex="11pt"/>
    </style:style>
    <style:style style:name="P8" style:parent-style-name="Normálny" style:family="paragraph">
      <style:text-properties style:font-name="Times New Roman" fo:font-size="11pt" style:font-size-asian="11pt" style:font-size-complex="11pt"/>
    </style:style>
    <style:style style:name="P9" style:parent-style-name="Normálny" style:family="paragraph">
      <style:text-properties style:font-name="Times New Roman" fo:font-size="11pt" style:font-size-asian="11pt" style:font-size-complex="11pt"/>
    </style:style>
    <style:style style:name="P10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1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Normálny" style:family="paragraph">
      <style:text-properties style:font-name="Times New Roman" fo:font-size="11pt" style:font-size-asian="11pt" style:font-size-complex="11pt"/>
    </style:style>
    <style:style style:name="P13" style:parent-style-name="Normálny" style:family="paragraph">
      <style:text-properties style:font-name="Times New Roman" fo:font-size="11pt" style:font-size-asian="11pt" style:font-size-complex="11pt"/>
    </style:style>
    <style:style style:name="P14" style:parent-style-name="Normálny" style:family="paragraph">
      <style:text-properties style:font-name="Times New Roman" fo:font-size="11pt" style:font-size-asian="11pt" style:font-size-complex="11pt"/>
    </style:style>
    <style:style style:name="P15" style:parent-style-name="Normálny" style:family="paragraph">
      <style:text-properties style:font-name="Times New Roman" fo:font-size="11pt" style:font-size-asian="11pt" style:font-size-complex="11pt"/>
    </style:style>
    <style:style style:name="P16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/>
    </style:style>
    <style:style style:name="P22" style:parent-style-name="Normálny" style:family="paragraph">
      <style:paragraph-properties fo:text-align="justify"/>
      <style:text-properties style:font-name="Times New Roman"/>
    </style:style>
    <style:style style:name="P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" style:parent-style-name="Normálny" style:list-style-name="LFO1" style:family="paragraph">
      <style:paragraph-properties fo:text-align="justify"/>
      <style:text-properties style:font-name="Times New Roman" style:font-weight-complex="bold"/>
    </style:style>
    <style:style style:name="P46" style:parent-style-name="Odsekzoznamu" style:list-style-name="LFO1" style:family="paragraph">
      <style:paragraph-properties fo:text-align="justify"/>
      <style:text-properties style:font-name="Times New Roman"/>
    </style:style>
    <style:style style:name="P47" style:parent-style-name="Odsekzoznamu" style:list-style-name="LFO1" style:family="paragraph">
      <style:paragraph-properties fo:text-align="justify"/>
      <style:text-properties style:font-name="Times New Roman"/>
    </style:style>
    <style:style style:name="P48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" style:parent-style-name="Normálny" style:family="paragraph">
      <style:paragraph-properties fo:text-align="justify"/>
      <style:text-properties style:font-name="Times New Roman"/>
    </style:style>
    <style:style style:name="P50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Žiadateľ......................................................................................................................................................</text:span><text:span text:style-name="T3"><text:s/>(priezvisko, meno, titul / obchodné meno, IČO)</text:span></text:p>
      <text:p text:style-name="P4"/>
      <text:p text:style-name="P5">Adresa.......................................................................................................................................................</text:p>
      <text:p text:style-name="P6"><text:s text:c="8"/></text:p>
      <text:p text:style-name="P7"><text:s text:c="5"/><text:tab/><text:tab/><text:tab/><text:tab/><text:tab/></text:p>
      <text:p text:style-name="P8"/>
      <text:p text:style-name="P9"><text:tab/><text:tab/><text:tab/><text:tab/><text:tab/><text:tab/><text:tab/><text:tab/><text:tab/>Obecný úrad <text:s/></text:p>
      <text:p text:style-name="P10">Štúrova 29/2</text:p>
      <text:p text:style-name="P11">059 35 <text:s/>Batizovce</text:p>
      <text:p text:style-name="P12"/>
      <text:p text:style-name="P13"><text:tab/><text:tab/><text:tab/><text:tab/><text:tab/><text:tab/><text:tab/><text:tab/><text:tab/></text:p>
      <text:p text:style-name="P14"/>
      <text:p text:style-name="P15">Vec</text:p>
      <text:p text:style-name="P16">Žiadosť o povolenie na zriadenie vjazdu z miestnej<text:s/>cesty</text:p>
      <text:p text:style-name="P17"/>
      <text:p text:style-name="P18">V zmysle § 3b zákona č. 135/1961 Zb. o pozemných komunikáciách v znení neskorších predpisov <text:s/>žiadam o povolenie na zriadenie vjazdu z  miestnej<text:s/>cesty<text:s/>na nehnuteľnosť – pozemok, ktorý je v mojom vlastníctve:</text:p>
      <text:p text:style-name="P19"/>
      <text:p text:style-name="P20">miestna<text:s/>cesta: <text:s text:c="2"/>.............................................................................................................................</text:p>
      <text:p text:style-name="P21">(uviesť názov ulice, parc.č.)</text:p>
      <text:p text:style-name="P22"/>
      <text:p text:style-name="P23">parc.č. pozemku <text:s/>v mieste vjazdu<text:s/>na nehnuteľnosť: 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</text:p>
      <text:p text:style-name="P26"/>
      <text:p text:style-name="P27">Odôvodnenie žiadosti - účel:</text:p>
      <text:p text:style-name="P28"/>
      <text:p text:style-name="P29">...........................................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...........................................</text:p>
      <text:p text:style-name="P32"/>
      <text:p text:style-name="P33"><text:tab/><text:tab/><text:tab/><text:tab/><text:tab/><text:tab/><text:tab/><text:tab/><text:tab/><text:tab/></text:p>
      <text:p text:style-name="P34"><text:tab/><text:tab/><text:tab/><text:tab/><text:tab/><text:tab/><text:tab/><text:tab/><text:tab/></text:p>
      <text:p text:style-name="P35"><text:tab/><text:tab/><text:tab/><text:tab/><text:tab/><text:tab/><text:tab/><text:s text:c="3"/>................................................................</text:p>
      <text:p text:style-name="P36"><text:tab/><text:tab/><text:tab/><text:tab/><text:tab/><text:tab/><text:tab/><text:s text:c="4"/><text:tab/><text:tab/>podpis<text:s/></text:p>
      <text:p text:style-name="P37">V ...........................dňa......................</text:p>
      <text:p text:style-name="P38"/>
      <text:p text:style-name="P39"/>
      <text:p text:style-name="P40"/>
      <text:p text:style-name="P41"/>
      <text:p text:style-name="P42"/>
      <text:p text:style-name="P43"/>
      <text:p text:style-name="P44">K žiadosti je potrebné doložiť:</text:p>
      <text:list text:style-name="LFO1" text:continue-numbering="true">
        <text:list-item>
          <text:p text:style-name="P45">snímok z katastrálnej mapy</text:p>
        </text:list-item>
        <text:list-item>
          <text:p text:style-name="P46">zjednodušenú projektovú dokumentáciu<text:s/></text:p>
        </text:list-item>
        <text:list-item>
          <text:p text:style-name="P47">doklad o zaplatení správneho poplatku podľa položky 85 c) zákona č. 145/1995 Z.z. o správnych poplatkoch v znení neskorších predpisov vo výške 30,-- €.</text:p>
        </text:list-item>
      </text:list>
      <text:p text:style-name="P48">Upozornenie:</text:p>
      <text:p text:style-name="P49">Zjednodušená dokumentácia <text:s/>na zriadenie vjazdu musí obsahovať situáciu (nákres) miesta vjazdu s vyznačením priečneho rezu vjazdu, šírku vjazdu, <text:s/>popis materiálu, ktorý bude použitý na vybudovanie vjazdu, riešenie odvedenia povrchových vôd z navrhovaného vjazdu resp. zriadenie rúrového priepustu pod vjazdom a zakreslené trasy podzemných <text:s/>inžinierskych sietí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Lenovo</dc:creator>
    <meta:creation-date>2022-05-19T06:10:00Z</meta:creation-date>
    <dc:date>2022-05-19T06:10:00Z</dc:date>
    <meta:print-date>2022-05-18T13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