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margin-bottom="0in"/>
      <style:text-properties fo:font-weight="bold" style:font-weight-asian="bold" fo:font-size="11pt" style:font-size-asian="11pt" style:font-size-complex="11pt"/>
    </style:style>
    <style:style style:name="P2" style:parent-style-name="Základnýtext" style:family="paragraph">
      <style:text-properties fo:font-size="11pt" style:font-size-asian="11pt" style:font-size-complex="11pt"/>
    </style:style>
    <style:style style:name="P3" style:parent-style-name="Základný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" style:parent-style-name="Základnýtext" style:family="paragraph"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Normálny" style:family="paragraph">
      <style:text-properties fo:font-weight="bold" style:font-weight-asian="bold" fo:font-size="12pt" style:font-size-asian="12pt" style:font-size-complex="12pt"/>
    </style:style>
    <style:style style:name="P35" style:parent-style-name="Zarážkazákladnéhotextu" style:family="paragraph">
      <style:paragraph-properties fo:text-align="justify" fo:margin-left="0in" fo:text-indent="0.4916in">
        <style:tab-stops/>
      </style:paragraph-properties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42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" style:parent-style-name="Normálny" style:list-style-name="LFO7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44" style:parent-style-name="Normáln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45" style:parent-style-name="Normálny" style:family="paragraph">
      <style:paragraph-properties>
        <style:tab-stops>
          <style:tab-stop style:type="left" style:position="3.9375in"/>
        </style:tab-stops>
      </style:paragraph-properties>
    </style:style>
    <style:style style:name="T4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margin-left="0.0937in">
        <style:tab-stops>
          <style:tab-stop style:type="left" style:position="3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Normálny" style:family="paragraph">
      <style:text-properties fo:font-weight="bold" style:font-weight-asian="bold" fo:font-size="11pt" style:font-size-asian="11pt" style:font-size-complex="11pt"/>
    </style:style>
    <style:style style:name="P60" style:parent-style-name="Normá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y" style:list-style-name="LFO5" style:family="paragraph">
      <style:paragraph-properties fo:margin-left="0.2958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62" style:parent-style-name="Normálny" style:list-style-name="LFO5" style:family="paragraph">
      <style:paragraph-properties fo:margin-left="0.2958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63" style:parent-style-name="Normálny" style:list-style-name="LFO5" style:family="paragraph">
      <style:paragraph-properties fo:margin-left="0.2958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64" style:parent-style-name="Normálny" style:list-style-name="LFO5" style:family="paragraph">
      <style:paragraph-properties fo:margin-left="0.2958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65" style:parent-style-name="Normálny" style:list-style-name="LFO5" style:family="paragraph">
      <style:paragraph-properties fo:margin-left="0.2958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6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76" style:parent-style-name="Normálny" style:family="paragraph">
      <style:paragraph-properties fo:margin-left="3.9333in" fo:text-indent="0.0041in">
        <style:tab-stops>
          <style:tab-stop style:type="left" style:position="0.2013in"/>
        </style:tab-stops>
      </style:paragraph-properties>
      <style:text-properties fo:font-size="11pt" style:font-size-asian="11pt" style:font-size-complex="11pt"/>
    </style:style>
    <style:style style:name="P77" style:parent-style-name="Normálny" style:family="paragraph">
      <style:text-properties fo:font-size="11pt" style:font-size-asian="11pt" style:font-size-complex="11pt"/>
    </style:style>
    <style:style style:name="P78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79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80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85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TableColumn88" style:family="table-column">
      <style:table-column-properties style:column-width="0.3687in"/>
    </style:style>
    <style:style style:name="TableColumn89" style:family="table-column">
      <style:table-column-properties style:column-width="5.9937in"/>
    </style:style>
    <style:style style:name="Table87" style:family="table">
      <style:table-properties style:width="6.362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solid #888888" fo:padding-top="0.0208in" fo:padding-left="0.0312in" fo:padding-bottom="0.0208in" fo:padding-right="0.0312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104in solid #888888" fo:padding-top="0.0208in" fo:padding-left="0.0312in" fo:padding-bottom="0.0208in" fo:padding-right="0.0312in"/>
    </style:style>
    <style:style style:name="P96" style:parent-style-name="Normálny" style:family="paragraph">
      <style:paragraph-properties fo:text-align="center"/>
    </style:style>
    <style:style style:name="T9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="0.0104in solid #888888" fo:padding-top="0.0208in" fo:padding-left="0.0312in" fo:padding-bottom="0.0208in" fo:padding-right="0.0312in"/>
    </style:style>
    <style:style style:name="P99" style:parent-style-name="Normálny" style:family="paragraph">
      <style:paragraph-properties fo:text-align="center"/>
    </style:style>
    <style:style style:name="T100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888888" fo:padding-top="0.0208in" fo:padding-left="0.0312in" fo:padding-bottom="0.0208in" fo:padding-right="0.0312in"/>
    </style:style>
    <style:style style:name="P10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04" style:family="table-cell">
      <style:table-cell-properties fo:border="0.0104in solid #888888" fo:padding-top="0.0208in" fo:padding-left="0.0312in" fo:padding-bottom="0.0208in" fo:padding-right="0.0312in"/>
    </style:style>
    <style:style style:name="P105" style:parent-style-name="Normálny" style:family="paragraph">
      <style:text-properties fo:color="#000000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888888" fo:padding-top="0.0208in" fo:padding-left="0.0312in" fo:padding-bottom="0.0208in" fo:padding-right="0.0312in"/>
    </style:style>
    <style:style style:name="P10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09" style:family="table-cell">
      <style:table-cell-properties fo:border="0.0104in solid #888888" fo:padding-top="0.0208in" fo:padding-left="0.0312in" fo:padding-bottom="0.0208in" fo:padding-right="0.0312in"/>
    </style:style>
    <style:style style:name="P110" style:parent-style-name="Normálny" style:family="paragraph">
      <style:text-properties fo:color="#000000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888888" fo:padding-top="0.0208in" fo:padding-left="0.0312in" fo:padding-bottom="0.0208in" fo:padding-right="0.0312in"/>
    </style:style>
    <style:style style:name="P11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14" style:family="table-cell">
      <style:table-cell-properties fo:border="0.0104in solid #888888" fo:padding-top="0.0208in" fo:padding-left="0.0312in" fo:padding-bottom="0.0208in" fo:padding-right="0.0312in"/>
    </style:style>
    <style:style style:name="P115" style:parent-style-name="Normálny" style:family="paragraph">
      <style:text-properties fo:color="#000000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888888" fo:padding-top="0.0208in" fo:padding-left="0.0312in" fo:padding-bottom="0.0208in" fo:padding-right="0.0312in"/>
    </style:style>
    <style:style style:name="P11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19" style:family="table-cell">
      <style:table-cell-properties fo:border="0.0104in solid #888888" fo:padding-top="0.0208in" fo:padding-left="0.0312in" fo:padding-bottom="0.0208in" fo:padding-right="0.0312in"/>
    </style:style>
    <style:style style:name="P120" style:parent-style-name="Normálny" style:family="paragraph">
      <style:text-properties fo:color="#000000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888888" fo:padding-top="0.0208in" fo:padding-left="0.0312in" fo:padding-bottom="0.0208in" fo:padding-right="0.0312in"/>
    </style:style>
    <style:style style:name="P12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24" style:family="table-cell">
      <style:table-cell-properties fo:border="0.0104in solid #888888" fo:padding-top="0.0208in" fo:padding-left="0.0312in" fo:padding-bottom="0.0208in" fo:padding-right="0.0312in"/>
    </style:style>
    <style:style style:name="P125" style:parent-style-name="Normálny" style:family="paragraph">
      <style:text-properties fo:color="#00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888888" fo:padding-top="0.0208in" fo:padding-left="0.0312in" fo:padding-bottom="0.0208in" fo:padding-right="0.0312in"/>
    </style:style>
    <style:style style:name="P12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29" style:family="table-cell">
      <style:table-cell-properties fo:border="0.0104in solid #888888" fo:padding-top="0.0208in" fo:padding-left="0.0312in" fo:padding-bottom="0.0208in" fo:padding-right="0.0312in"/>
    </style:style>
    <style:style style:name="P130" style:parent-style-name="Normálny" style:family="paragraph">
      <style:text-properties fo:color="#000000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888888" fo:padding-top="0.0208in" fo:padding-left="0.0312in" fo:padding-bottom="0.0208in" fo:padding-right="0.0312in"/>
    </style:style>
    <style:style style:name="P13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34" style:family="table-cell">
      <style:table-cell-properties fo:border="0.0104in solid #888888" fo:padding-top="0.0208in" fo:padding-left="0.0312in" fo:padding-bottom="0.0208in" fo:padding-right="0.0312in"/>
    </style:style>
    <style:style style:name="P135" style:parent-style-name="Normálny" style:family="paragraph">
      <style:text-properties fo:color="#000000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888888" fo:padding-top="0.0208in" fo:padding-left="0.0312in" fo:padding-bottom="0.0208in" fo:padding-right="0.0312in"/>
    </style:style>
    <style:style style:name="P13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888888" fo:padding-top="0.0208in" fo:padding-left="0.0312in" fo:padding-bottom="0.0208in" fo:padding-right="0.0312in"/>
    </style:style>
    <style:style style:name="P140" style:parent-style-name="Normálny" style:family="paragraph">
      <style:text-properties fo:color="#000000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888888" fo:padding-top="0.0208in" fo:padding-left="0.0312in" fo:padding-bottom="0.0208in" fo:padding-right="0.0312in"/>
    </style:style>
    <style:style style:name="P14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44" style:family="table-cell">
      <style:table-cell-properties fo:border="0.0104in solid #888888" fo:padding-top="0.0208in" fo:padding-left="0.0312in" fo:padding-bottom="0.0208in" fo:padding-right="0.0312in"/>
    </style:style>
    <style:style style:name="P145" style:parent-style-name="Normálny" style:family="paragraph">
      <style:text-properties fo:color="#000000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888888" fo:padding-top="0.0208in" fo:padding-left="0.0312in" fo:padding-bottom="0.0208in" fo:padding-right="0.0312in"/>
    </style:style>
    <style:style style:name="P14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49" style:family="table-cell">
      <style:table-cell-properties fo:border="0.0104in solid #888888" fo:padding-top="0.0208in" fo:padding-left="0.0312in" fo:padding-bottom="0.0208in" fo:padding-right="0.0312in"/>
    </style:style>
    <style:style style:name="P150" style:parent-style-name="Normálny" style:family="paragraph">
      <style:text-properties fo:color="#000000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888888" fo:padding-top="0.0208in" fo:padding-left="0.0312in" fo:padding-bottom="0.0208in" fo:padding-right="0.0312in"/>
    </style:style>
    <style:style style:name="P15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54" style:family="table-cell">
      <style:table-cell-properties fo:border="0.0104in solid #888888" fo:padding-top="0.0208in" fo:padding-left="0.0312in" fo:padding-bottom="0.0208in" fo:padding-right="0.0312in"/>
    </style:style>
    <style:style style:name="P155" style:parent-style-name="Normálny" style:family="paragraph">
      <style:text-properties fo:color="#000000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888888" fo:padding-top="0.0208in" fo:padding-left="0.0312in" fo:padding-bottom="0.0208in" fo:padding-right="0.0312in"/>
    </style:style>
    <style:style style:name="P15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59" style:family="table-cell">
      <style:table-cell-properties fo:border="0.0104in solid #888888" fo:padding-top="0.0208in" fo:padding-left="0.0312in" fo:padding-bottom="0.0208in" fo:padding-right="0.0312in"/>
    </style:style>
    <style:style style:name="P160" style:parent-style-name="Normálny" style:family="paragraph">
      <style:text-properties fo:color="#000000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888888" fo:padding-top="0.0208in" fo:padding-left="0.0312in" fo:padding-bottom="0.0208in" fo:padding-right="0.0312in"/>
    </style:style>
    <style:style style:name="P16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104in solid #888888" fo:padding-top="0.0208in" fo:padding-left="0.0312in" fo:padding-bottom="0.0208in" fo:padding-right="0.0312in"/>
    </style:style>
    <style:style style:name="P165" style:parent-style-name="Normálny" style:family="paragraph">
      <style:text-properties fo:color="#000000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888888" fo:padding-top="0.0208in" fo:padding-left="0.0312in" fo:padding-bottom="0.0208in" fo:padding-right="0.0312in"/>
    </style:style>
    <style:style style:name="P16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69" style:family="table-cell">
      <style:table-cell-properties fo:border="0.0104in solid #888888" fo:padding-top="0.0208in" fo:padding-left="0.0312in" fo:padding-bottom="0.0208in" fo:padding-right="0.0312in"/>
    </style:style>
    <style:style style:name="P170" style:parent-style-name="Normálny" style:family="paragraph">
      <style:text-properties fo:color="#000000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888888" fo:padding-top="0.0208in" fo:padding-left="0.0312in" fo:padding-bottom="0.0208in" fo:padding-right="0.0312in"/>
    </style:style>
    <style:style style:name="P17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104in solid #888888" fo:padding-top="0.0208in" fo:padding-left="0.0312in" fo:padding-bottom="0.0208in" fo:padding-right="0.0312in"/>
    </style:style>
    <style:style style:name="P175" style:parent-style-name="Normálny" style:family="paragraph">
      <style:text-properties fo:color="#000000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888888" fo:padding-top="0.0208in" fo:padding-left="0.0312in" fo:padding-bottom="0.0208in" fo:padding-right="0.0312in"/>
    </style:style>
    <style:style style:name="P17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888888" fo:padding-top="0.0208in" fo:padding-left="0.0312in" fo:padding-bottom="0.0208in" fo:padding-right="0.0312in"/>
    </style:style>
    <style:style style:name="P180" style:parent-style-name="Normálny" style:family="paragraph">
      <style:text-properties fo:color="#000000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888888" fo:padding-top="0.0208in" fo:padding-left="0.0312in" fo:padding-bottom="0.0208in" fo:padding-right="0.0312in"/>
    </style:style>
    <style:style style:name="P18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104in solid #888888" fo:padding-top="0.0208in" fo:padding-left="0.0312in" fo:padding-bottom="0.0208in" fo:padding-right="0.0312in"/>
    </style:style>
    <style:style style:name="P185" style:parent-style-name="Normálny" style:family="paragraph">
      <style:text-properties fo:color="#000000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104in solid #888888" fo:padding-top="0.0208in" fo:padding-left="0.0312in" fo:padding-bottom="0.0208in" fo:padding-right="0.0312in"/>
    </style:style>
    <style:style style:name="P18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89" style:family="table-cell">
      <style:table-cell-properties fo:border="0.0104in solid #888888" fo:padding-top="0.0208in" fo:padding-left="0.0312in" fo:padding-bottom="0.0208in" fo:padding-right="0.0312in"/>
    </style:style>
    <style:style style:name="P190" style:parent-style-name="Normálny" style:family="paragraph">
      <style:text-properties fo:color="#000000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888888" fo:padding-top="0.0208in" fo:padding-left="0.0312in" fo:padding-bottom="0.0208in" fo:padding-right="0.0312in"/>
    </style:style>
    <style:style style:name="P19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94" style:family="table-cell">
      <style:table-cell-properties fo:border="0.0104in solid #888888" fo:padding-top="0.0208in" fo:padding-left="0.0312in" fo:padding-bottom="0.0208in" fo:padding-right="0.0312in"/>
    </style:style>
    <style:style style:name="P195" style:parent-style-name="Normálny" style:family="paragraph">
      <style:text-properties fo:color="#000000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104in solid #888888" fo:padding-top="0.0208in" fo:padding-left="0.0312in" fo:padding-bottom="0.0208in" fo:padding-right="0.0312in"/>
    </style:style>
    <style:style style:name="P19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99" style:family="table-cell">
      <style:table-cell-properties fo:border="0.0104in solid #888888" fo:padding-top="0.0208in" fo:padding-left="0.0312in" fo:padding-bottom="0.0208in" fo:padding-right="0.0312in"/>
    </style:style>
    <style:style style:name="P200" style:parent-style-name="Normálny" style:family="paragraph">
      <style:text-properties fo:color="#000000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888888" fo:padding-top="0.0208in" fo:padding-left="0.0312in" fo:padding-bottom="0.0208in" fo:padding-right="0.0312in"/>
    </style:style>
    <style:style style:name="P20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204" style:family="table-cell">
      <style:table-cell-properties fo:border="0.0104in solid #888888" fo:padding-top="0.0208in" fo:padding-left="0.0312in" fo:padding-bottom="0.0208in" fo:padding-right="0.0312in"/>
    </style:style>
    <style:style style:name="P205" style:parent-style-name="Normálny" style:family="paragraph">
      <style:text-properties fo:color="#000000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104in solid #888888" fo:padding-top="0.0208in" fo:padding-left="0.0312in" fo:padding-bottom="0.0208in" fo:padding-right="0.0312in"/>
    </style:style>
    <style:style style:name="P208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209" style:family="table-cell">
      <style:table-cell-properties fo:border="0.0104in solid #888888" fo:padding-top="0.0208in" fo:padding-left="0.0312in" fo:padding-bottom="0.0208in" fo:padding-right="0.0312in"/>
    </style:style>
    <style:style style:name="P210" style:parent-style-name="Normálny" style:family="paragraph">
      <style:text-properties fo:color="#000000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888888" fo:padding-top="0.0208in" fo:padding-left="0.0312in" fo:padding-bottom="0.0208in" fo:padding-right="0.0312in"/>
    </style:style>
    <style:style style:name="P213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214" style:family="table-cell">
      <style:table-cell-properties fo:border="0.0104in solid #888888" fo:padding-top="0.0208in" fo:padding-left="0.0312in" fo:padding-bottom="0.0208in" fo:padding-right="0.0312in"/>
    </style:style>
    <style:style style:name="P215" style:parent-style-name="Normálny" style:family="paragraph">
      <style:text-properties fo:color="#000000" fo:font-size="12pt" style:font-size-asian="12pt" style:font-size-complex="12pt"/>
    </style:style>
    <style:style style:name="P216" style:parent-style-name="Normálny" style:family="paragraph">
      <style:text-properties fo:font-size="11pt" style:font-size-asian="11pt" style:font-size-complex="11pt"/>
    </style:style>
    <style:style style:name="P217" style:parent-style-name="Normálny" style:family="paragraph">
      <style:text-properties fo:font-size="11pt" style:font-size-asian="11pt" style:font-size-complex="11pt"/>
    </style:style>
    <style:style style:name="P218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9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1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2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3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</text:p>
      <text:p text:style-name="P2">Meno, priezvisko, adresa žiadateľa (fyzická osoba)</text:p>
      <text:p text:style-name="P3">................................................................................................................................................................</text:p>
      <text:p text:style-name="P4">Názov a sídlo organizácie + IČO (právnická osoba)<text:s/></text:p>
      <text:p text:style-name="P5"/>
      <text:p text:style-name="P6"/>
      <text:p text:style-name="P7"><text:tab/><text:tab/><text:tab/><text:tab/><text:tab/><text:tab/><text:tab/><text:tab/><text:tab/>Obecný úrad<text:s/></text:p>
      <text:p text:style-name="P8"><text:tab/><text:tab/><text:tab/><text:tab/><text:tab/><text:tab/><text:tab/><text:tab/><text:tab/>Štúrova 29/2</text:p>
      <text:p text:style-name="Normálny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059 35</text:span><text:span text:style-name="T18"><text:tab/><text:s text:c="2"/>Batizovce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><text:tab/><text:tab/><text:tab/><text:tab/><text:tab/></text:p>
      <text:p text:style-name="P33">VEC</text:p>
      <text:p text:style-name="P34">Žiadosť<text:s/>o určenie<text:s/>-<text:s/>zmenu)*<text:s/>súpisného a orientačného čísla<text:s/></text:p>
      <text:p text:style-name="Normálny"/>
      <text:p text:style-name="P35">Žiadam o určenie<text:s/>– zmenu)*<text:s/>súpisného<text:s/>a orientačného<text:s/>čísla v zmysle § 2c zákona SNR č. 369/1990 Zb. o obecnom zriadení v znení neskorších predpisov,<text:s/>podľa vyhlášky MV SR č. 31/2003 Z. z., ktorou sa ustanovujú podrobnosti o označovaní ulíc a iných verejných priestranstiev a o číslovaní stavieb, vyhlášky č. MV SR č. 141/2015,<text:s/>zákona č. 125/2015 o registri adries a o zmene a doplnení niektorých zákonov<text:s/>a vyhlášky MV SR č. 142/2015, ktorou sa vykonáva zákon č. 125/2015 Z. z. o registri adries a o zmene a doplnení niektorých zákonov:</text:p>
      <text:p text:style-name="P36"/>
      <text:p text:style-name="P37">Budova (kód druhu stavby).................<text:s/>.........................................na ulici...............................................</text:p>
      <text:p text:style-name="P38">nachádza sa v k.ú. Batizovce<text:s/>na<text:s/>pozemku parc.č. ...................................................................................</text:p>
      <text:p text:style-name="P39">Doklad o vlastníctve LV číslo ................................................................................................................ Iné právo k pozemku...............................................................................................................................</text:p>
      <text:p text:style-name="P40">Termín dokončenia budovy: ......................................................................................................................</text:p>
      <text:p text:style-name="P41">Stavebník – meno a priezvisko,<text:s/><text:s/>firma/spoločnosť<text:s/>IČO:</text:p>
      <text:list text:style-name="LFO7" text:continue-numbering="true">
        <text:list-item>
          <text:p text:style-name="P42">...............................................................................................................................................................</text:p>
        </text:list-item>
        <text:list-item>
          <text:p text:style-name="P43">...............................................................................................................................................................</text:p>
        </text:list-item>
      </text:list>
      <text:p text:style-name="P44"/>
      <text:p text:style-name="P45"><text:span text:style-name="T46">Žiadam</text:span><text:span text:style-name="T47"><text:s text:c="2"/></text:span><text:span text:style-name="T48">o určenie<text:s/></text:span><text:span text:style-name="T49">–</text:span><text:span text:style-name="T50"><text:s/></text:span><text:span text:style-name="T51">zmenu</text:span><text:span text:style-name="T52">)</text:span><text:span text:style-name="T53">*:</text:span><text:span text:style-name="T54"><text:tab/>súpisného čísla</text:span><text:span text:style-name="T55"><text:s text:c="6"/></text:span><text:span text:style-name="T56"><text:s/></text:span><text:span text:style-name="T57">.............................</text:span></text:p>
      <text:p text:style-name="P58"><text:tab/><text:tab/>orientačného čísla<text:s/>..............................</text:p>
      <text:p text:style-name="P59"/>
      <text:p text:style-name="P60">K žiadosti prikladám:<text:s/></text:p>
      <text:list text:style-name="LFO5" text:continue-numbering="true">
        <text:list-item>
          <text:p text:style-name="P61">právoplatné<text:s/>kolaudačné rozhodnutie</text:p>
        </text:list-item>
        <text:list-item>
          <text:p text:style-name="P62">čestné vyhlásenie o veku stavby a stavebníkovi (ak sa jedná o stavbu postavenú pred rokom 1976)</text:p>
        </text:list-item>
        <text:list-item>
          <text:p text:style-name="P63">kópia z katastrálnej mapy</text:p>
        </text:list-item>
        <text:list-item>
          <text:p text:style-name="P64">geometrický plán <text:s/></text:p>
        </text:list-item>
        <text:list-item>
          <text:p text:style-name="P65">grafické a popisné zameranie<text:s/>adresného bodu budovy</text:p>
        </text:list-item>
      </text:list>
      <text:p text:style-name="P66"/>
      <text:p text:style-name="P67"><text:span text:style-name="T68">Žiadam o obstaranie tabuľky s orientačným číslom a súhlasím s úhradou nákladov na obstaranie tabuľky:</text:span><text:span text:style-name="T69"><text:s text:c="4"/></text:span><text:span text:style-name="T70">Áno – Nie</text:span><text:span text:style-name="T71">*</text:span></text:p>
      <text:p text:style-name="P72"/>
      <text:p text:style-name="P73"/>
      <text:p text:style-name="P74"/>
      <text:p text:style-name="P75">...........................................</text:p>
      <text:p text:style-name="P76"><text:tab/>podpis<text:s/></text:p>
      <text:p text:style-name="P77">V........................<text:s/>dňa ...............................<text:tab/></text:p>
      <text:p text:style-name="P78"/>
      <text:p text:style-name="P79"/>
      <text:p text:style-name="P80"/>
      <text:p text:style-name="P81"/>
      <text:p text:style-name="P82">*nehodiace sa preškrtnite</text:p>
      <text:soft-page-break/>
      <text:p text:style-name="P83">Príloha k žiadosti o určenie<text:s/>- zmenu*<text:s/>súpisného a orientačného čísla stavbe</text:p>
      <text:p text:style-name="P84"/>
      <text:p text:style-name="P85">(Príloha č. 7 k vyhláške č. 461/2009 Z. z.)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KÓD DRUHU STAVBY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Kód</text:span></text:p>
          </table:table-cell>
          <table:table-cell table:style-name="TableCell98">
            <text:p text:style-name="P99"><text:span text:style-name="T100">Druh stavby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Priemyselná budova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oľnohospodárska budova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Budova železníc a dráh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Budova pre správu a údržbu diaľnic a rýchlostných ciest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Budova letísk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Iná dopravná a telekomunikačná budova (budova prístavu, garáže, kryté parkovisko, budova na rádiové a televízne vysielanie a iné)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Samostatne stojaca garáž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Budova lesného hospodárstva (horáreň, technická prevádzková stavba a iné)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Bytový dom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Rodinný dom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Budova pre školstvo, na vzdelávanie a výskum</text:p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Budova zdravotníckeho a sociálneho zariadenia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Budova ubytovacieho zariadenia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Budova obchodu a služieb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Administratívna budova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Budova pre kultúru a na verejnú zábavu (múzeum, knižnica a galéria)</text:p>
          </table:table-cell>
        </table:table-row>
        <table:table-row table:style-name="TableRow181">
          <table:table-cell table:style-name="TableCell182">
            <text:p text:style-name="P183">17</text:p>
          </table:table-cell>
          <table:table-cell table:style-name="TableCell184">
            <text:p text:style-name="P185">Budova na vykonávanie náboženských aktivít, krematóriá a domy smútku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Budova technickej vybavenosti sídla (výmenníková stanica, budova na rozvod energií, čerpacia a prečerpávacia stanica, úpravňa vody, transformačná stanica a rozvodňa, budova vodojemu alebo čistiarne odpadových vôd a iné)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Budova pre šport a na rekreačné účely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Iná budova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Rozostavaná budova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Polyfunkčná budova</text:p>
          </table:table-cell>
        </table:table-row>
        <table:table-row table:style-name="TableRow211">
          <table:table-cell table:style-name="TableCell212">
            <text:p text:style-name="P213">23</text:p>
          </table:table-cell>
          <table:table-cell table:style-name="TableCell214">
            <text:p text:style-name="P215">Inžinierska stavba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HlavičkaChar" style:display-name="Hlavička Char" style:family="text" style:parent-style-name="Predvolenépísmoodseku">
      <style:text-properties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2pt" style:font-size-asian="12pt" style:font-size-complex="12pt" fo:hyphenate="false"/>
    </style:style>
    <style:style style:name="HlavičkaChar1" style:display-name="Hlavička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dra</meta:initial-creator>
    <dc:creator>Lenovo</dc:creator>
    <meta:creation-date>2022-07-06T05:37:00Z</meta:creation-date>
    <dc:date>2022-07-06T05:37:00Z</dc:date>
    <meta:print-date>2022-07-01T06:4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5" meta:character-count="4116" meta:row-count="29" meta:non-whitespace-character-count="3509"/>
  </office:meta>
</office:document-meta>
</file>