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álny" style:master-page-name="MP0" style:family="paragraph">
      <style:paragraph-properties fo:break-before="page" fo:margin-left="-0.0034in" fo:margin-right="0.0312in">
        <style:tab-stops/>
      </style:paragraph-properties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center" fo:line-height="107%" fo:margin-right="0.0416in"/>
    </style:style>
    <style:style style:name="P5" style:parent-style-name="Normálny" style:family="paragraph">
      <style:paragraph-properties fo:margin-left="-0.0034in" fo:margin-right="0.0312in">
        <style:tab-stops/>
      </style:paragraph-properties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P11" style:parent-style-name="Normálny" style:family="paragraph">
      <style:paragraph-properties fo:text-align="start" fo:margin-bottom="0.0062in" fo:line-height="107%" fo:margin-left="0in" fo:text-indent="0in">
        <style:tab-stops/>
      </style:paragraph-properties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text-align="start" fo:line-height="107%" fo:margin-left="-0.0104in" fo:text-indent="0in">
        <style:tab-stops>
          <style:tab-stop style:type="center" style:position="4.0562in"/>
        </style:tab-stops>
      </style:paragraph-properties>
      <style:text-properties fo:font-weight="bold" style:font-weight-asian="bold"/>
    </style:style>
    <style:style style:name="P14" style:parent-style-name="Normálny" style:family="paragraph">
      <style:paragraph-properties fo:text-align="start" fo:line-height="107%" fo:margin-left="-0.0104in" fo:text-indent="3.5541in">
        <style:tab-stops>
          <style:tab-stop style:type="center" style:position="4.0562in"/>
        </style:tab-stops>
      </style:paragraph-properties>
      <style:text-properties fo:font-weight="bold" style:font-weight-asian="bold"/>
    </style:style>
    <style:style style:name="P15" style:parent-style-name="Normálny" style:family="paragraph">
      <style:paragraph-properties fo:text-align="start" fo:line-height="107%" fo:margin-left="-0.0104in" fo:text-indent="3.5541in">
        <style:tab-stops>
          <style:tab-stop style:type="center" style:position="4.0562in"/>
        </style:tab-stops>
      </style:paragraph-properties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paragraph-properties fo:text-align="start" fo:margin-bottom="0.0034in" fo:line-height="107%" fo:margin-left="0in" fo:text-indent="0in">
        <style:tab-stops/>
      </style:paragraph-properties>
    </style:style>
    <style:style style:name="P18" style:parent-style-name="Normálny" style:family="paragraph">
      <style:paragraph-properties fo:text-align="start" fo:margin-left="-0.0104in" fo:text-indent="0in">
        <style:tab-stops>
          <style:tab-stop style:type="right" style:position="6.8201in"/>
        </style:tab-stops>
      </style:paragraph-properties>
    </style:style>
    <style:style style:name="P19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P20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text-align="start" fo:line-height="107%" fo:margin-left="-0.0034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text-align="start" fo:line-height="107%" fo:margin-left="-0.0034in">
        <style:tab-stops/>
      </style:paragraph-properties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P27" style:parent-style-name="Normálny" style:family="paragraph">
      <style:paragraph-properties fo:margin-left="-0.0034in" fo:margin-right="0.0312in">
        <style:tab-stops/>
      </style:paragraph-properties>
    </style:style>
    <style:style style:name="P28" style:parent-style-name="Normálny" style:family="paragraph">
      <style:paragraph-properties fo:margin-left="-0.0034in" fo:margin-right="0.0312in">
        <style:tab-stops/>
      </style:paragraph-properties>
    </style:style>
    <style:style style:name="P29" style:parent-style-name="Normálny" style:family="paragraph">
      <style:paragraph-properties fo:margin-left="2.4944in" fo:margin-right="2.5055in" fo:text-indent="-2.5048in">
        <style:tab-stops/>
      </style:paragraph-properties>
    </style:style>
    <style:style style:name="T30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31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32" style:parent-style-name="Normálny" style:family="paragraph">
      <style:paragraph-properties fo:margin-left="-0.0034in" fo:margin-right="0.0312in">
        <style:tab-stops/>
      </style:paragraph-properties>
    </style:style>
    <style:style style:name="P33" style:parent-style-name="Normálny" style:family="paragraph">
      <style:paragraph-properties fo:margin-left="-0.0034in" fo:margin-right="0.0312in">
        <style:tab-stops/>
      </style:paragraph-properties>
    </style:style>
    <style:style style:name="P34" style:parent-style-name="Normálny" style:family="paragraph">
      <style:paragraph-properties fo:margin-left="-0.0034in" fo:margin-right="0.0312in">
        <style:tab-stops/>
      </style:paragraph-properties>
    </style:style>
    <style:style style:name="P35" style:parent-style-name="Normálny" style:family="paragraph">
      <style:paragraph-properties fo:margin-left="-0.0034in" fo:margin-right="0.0312in">
        <style:tab-stops/>
      </style:paragraph-properties>
    </style:style>
    <style:style style:name="P36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P37" style:parent-style-name="Normálny" style:family="paragraph">
      <style:paragraph-properties fo:margin-left="-0.0034in" fo:margin-right="0.0312in">
        <style:tab-stops/>
      </style:paragraph-properties>
    </style:style>
    <style:style style:name="P38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P39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P40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P41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P42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P43" style:parent-style-name="Normálny" style:family="paragraph">
      <style:paragraph-properties fo:text-align="end" fo:margin-bottom="0.0138in" fo:line-height="106%" fo:margin-left="0in" fo:margin-right="0.0416in" fo:text-indent="0in">
        <style:tab-stops/>
      </style:paragraph-properties>
    </style:style>
    <style:style style:name="P44" style:parent-style-name="Normálny" style:family="paragraph">
      <style:paragraph-properties fo:text-align="center" fo:line-height="107%" fo:margin-right="0.0416in"/>
    </style:style>
    <style:style style:name="P45" style:parent-style-name="Normálny" style:family="paragraph">
      <style:paragraph-properties fo:text-align="end" fo:line-height="107%" fo:margin-left="0in" fo:text-indent="0in">
        <style:tab-stops/>
      </style:paragraph-properties>
    </style:style>
    <style:style style:name="P46" style:parent-style-name="Normálny" style:family="paragraph">
      <style:paragraph-properties fo:text-align="start" fo:margin-bottom="0.0722in" fo:line-height="107%" fo:margin-left="-0.0034in">
        <style:tab-stops/>
      </style:paragraph-properties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list-style-name="LFO1" style:family="paragraph">
      <style:paragraph-properties fo:margin-bottom="0.0652in" fo:margin-right="0.0312in" fo:text-indent="-0.25in"/>
    </style:style>
    <style:style style:name="P49" style:parent-style-name="Normálny" style:family="paragraph">
      <style:paragraph-properties fo:text-align="start" fo:line-height="107%" fo:margin-left="0in" fo:text-indent="0in">
        <style:tab-stops>
          <style:tab-stop style:type="right" style:position="6.8097in"/>
        </style:tab-stops>
      </style:paragraph-properties>
    </style:style>
    <style:style style:name="T50" style:parent-style-name="Predvolenépísmoodseku" style:family="text">
      <style:text-properties style:font-name="Calibri" style:font-name-asian="Calibri" style:font-name-complex="Calibri" fo:font-size="10pt" style:font-size-asian="10pt"/>
    </style:style>
    <style:style style:name="T51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52" style:parent-style-name="Predvolenépísmoodseku" style:family="text">
      <style:text-properties style:font-name="Calibri" style:font-name-asian="Calibri" style:font-name-complex="Calibri" fo:font-size="10pt" style:font-size-asian="10pt"/>
    </style:style>
    <style:style style:name="T53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54" style:parent-style-name="Predvolenépísmoodseku" style:family="text">
      <style:text-properties style:font-name="Calibri" style:font-name-asian="Calibri" style:font-name-complex="Calibri" fo:font-size="10pt" style:font-size-asian="10pt"/>
    </style:style>
    <style:style style:name="P55" style:parent-style-name="Normálny" style:family="paragraph">
      <style:paragraph-properties fo:text-align="start" fo:line-height="107%" fo:margin-left="0in" fo:text-indent="0in">
        <style:tab-stops/>
      </style:paragraph-properties>
    </style:style>
    <style:style style:name="T56" style:parent-style-name="Predvolenépísmoodseku" style:family="text">
      <style:text-properties style:font-name="Calibri" style:font-name-asian="Calibri" style:font-name-complex="Calibri" fo:font-size="10pt" style:font-size-asian="10pt"/>
    </style:style>
    <style:style style:name="P57" style:parent-style-name="Normálny" style:family="paragraph">
      <style:paragraph-properties fo:text-align="start" fo:margin-bottom="0.0868in" fo:line-height="107%" fo:margin-left="-0.0034in">
        <style:tab-stops/>
      </style:paragraph-properties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" style:list-style-name="LFO1" style:family="paragraph">
      <style:paragraph-properties fo:margin-right="0.0312in" fo:text-indent="-0.25in"/>
    </style:style>
    <style:style style:name="P60" style:parent-style-name="Normálny" style:list-style-name="LFO1" style:family="paragraph">
      <style:paragraph-properties fo:text-align="start" fo:margin-bottom="8.718in" fo:line-height="107%" fo:margin-left="0.4923in" fo:margin-right="0.0416in" fo:text-indent="-0.1965in">
        <style:tab-stops/>
      </style:paragraph-properties>
    </style:style>
    <style:style style:name="T61" style:parent-style-name="Predvolenépísmoodseku" style:family="text">
      <style:text-properties style:font-name="Calibri" style:font-name-asian="Calibri" style:font-name-complex="Calibri" fo:font-size="10pt" style:font-size-asian="10pt"/>
    </style:style>
    <style:style style:family="graphic" style:name="a0">
      <style:graphic-properties draw:fill="none" draw:stroke="solid" svg:stroke-width="0.01in" svg:stroke-color="#000000" svg:stroke-opacity="100%" draw:stroke-linejoin="miter" svg:stroke-linecap="round"/>
    </style:style>
    <style:style style:family="graphic" style:name="a1">
      <style:graphic-properties draw:fill="none" draw:stroke="solid" svg:stroke-width="0.01in" svg:stroke-color="#000000" svg:stroke-opacity="100%" draw:stroke-linejoin="miter" svg:stroke-linecap="round"/>
    </style:style>
  </office:automatic-styles>
  <office:body>
    <office:text text:use-soft-page-breaks="true">
      <text:p text:style-name="P1"><text:span text:style-name="T2">Žiadateľ:</text:span><text:s text:c="2"/>................................................................................................................................................<text:s/><text:span text:style-name="T3"><text:s/></text:span></text:p>
      <text:p text:style-name="P4">(titul, meno, priezvisko/ obchodné meno, IČO)<text:s/></text:p>
      <text:p text:style-name="P5"><text:span text:style-name="T6">Adresa:<text:s/></text:span><text:s/>...................................................................................................................................................<text:s/><text:span text:style-name="T7"><text:s/>Tel. kontakt:</text:span><text:s text:c="2"/>..........................................<text:s/><text:span text:style-name="T8">E-mail:<text:s/></text:span><text:s/>.............................................................................<text:s/><text:span text:style-name="T9"><text:s/></text:span></text:p>
      <text:p text:style-name="P10"><text:s/></text:p>
      <text:p text:style-name="P11"><text:span text:style-name="T12"><text:s/></text:span></text:p>
      <text:p text:style-name="P13"><text:s/><text:tab/><text:s/>Obec Batizovce<text:s/></text:p>
      <text:p text:style-name="P14">Štúrová 29/2</text:p>
      <text:p text:style-name="P15"><text:span text:style-name="T16">059 35 Batizovce</text:span></text:p>
      <text:p text:style-name="P17"><text:s/></text:p>
      <text:p text:style-name="P18"><text:s/><text:tab/>V<text:s/>Batizovciach, dňa: <text:s/>.................................................. <text:s/></text:p>
      <text:p text:style-name="P19"><text:s/></text:p>
      <text:p text:style-name="P20"><text:span text:style-name="T21"><text:s/></text:span></text:p>
      <text:p text:style-name="P22"><text:span text:style-name="T23">VEC:<text:s/></text:span></text:p>
      <text:p text:style-name="P24"><text:span text:style-name="T25">Žiadosť o povolenie dopravného značenia (dočasné/ trvalé)<text:s/></text:span></text:p>
      <text:p text:style-name="P26"><text:s/></text:p>
      <text:p text:style-name="P27">V zmysle § 3 ods. 2 zák. č. 135/1961 Zb. o pozemných komunikáciách (cestný zákon) v znení neskorších predpisov a v zmysle vyhlášky Ministerstva vnútra Slovenskej republiky <text:s/>č. 30/2020 Z. z. o dopravnom značení, a to:<text:s/></text:p>
      <text:p text:style-name="P28"/>
      <text:p text:style-name="P29"><text:s/>dočasné<text:s/><text:span text:style-name="T30"><draw:custom-shape svg:x="0in" svg:y="0in" svg:width="0.16083in" svg:height="0.16083in" draw:id="id0" draw:style-name="a0" draw:name="Group 1278"><svg:title/><svg:desc/><draw:enhanced-geometry draw:type="non-primitive" svg:viewBox="0 0 147066 147066" draw:enhanced-path="M 0 147066 L 147066 147066 14706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"/><draw:equation draw:name="f7" draw:formula="?f4 / 147066"/><draw:equation draw:name="f8" draw:formula="0 / ?f6"/><draw:equation draw:name="f9" draw:formula="147066 / ?f6"/><draw:equation draw:name="f10" draw:formula="0 / ?f7"/><draw:equation draw:name="f11" draw:formula="147066 / ?f7"/></draw:enhanced-geometry></draw:custom-shape></text:span><text:s text:c="9"/>trvalé<text:s/><text:span text:style-name="T31"><draw:custom-shape svg:x="0in" svg:y="0in" svg:width="0.16083in" svg:height="0.16083in" draw:id="id1" draw:style-name="a1" draw:name="Group 1279"><svg:title/><svg:desc/><draw:enhanced-geometry draw:type="non-primitive" svg:viewBox="0 0 147066 147066" draw:enhanced-path="M 0 147066 L 147066 147066 14706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"/><draw:equation draw:name="f7" draw:formula="?f4 / 147066"/><draw:equation draw:name="f8" draw:formula="0 / ?f6"/><draw:equation draw:name="f9" draw:formula="147066 / ?f6"/><draw:equation draw:name="f10" draw:formula="0 / ?f7"/><draw:equation draw:name="f11" draw:formula="147066 / ?f7"/></draw:enhanced-geometry></draw:custom-shape></text:span><text:s/></text:p>
      <text:p text:style-name="P32"/>
      <text:p text:style-name="P33"><text:s/>na ulici (miestnej / účelovej ceste) ................................................................................................ pred,<text:s/></text:p>
      <text:p text:style-name="P34"/>
      <text:p text:style-name="P35">objektom (domom, blokom) č.: ............................................................................................................... <text:s/>pozemok parc. č. <text:s/>..................................................... <text:s/>v k.ú. <text:s/>................................................................... <text:s/>za účelom (bližšie popísať o aké činnosti sa jedná, v prípade dočasného dopravného značenia - uveďte termín od-do):</text:p>
      <text:p text:style-name="P36"/>
      <text:p text:style-name="P37">názov stavby:</text:p>
      <text:p text:style-name="P38"><text:s text:c="3"/></text:p>
      <text:p text:style-name="P39"><text:s text:c="3"/></text:p>
      <text:p text:style-name="P40"><text:s/></text:p>
      <text:p text:style-name="P41"><text:s/></text:p>
      <text:p text:style-name="P42"><text:s text:c="2"/></text:p>
      <text:p text:style-name="P43"><text:s/>............................................................ <text:s text:c="103"/>vlastnoručný podpis oznamovateľa<text:s/></text:p>
      <text:p text:style-name="P44"><text:s text:c="103"/>(PO + pečiatka)<text:s/></text:p>
      <text:p text:style-name="P45"><text:s/></text:p>
      <text:p text:style-name="P46"><text:s text:c="2"/><text:span text:style-name="T47">Prílohy:<text:s/></text:span></text:p>
      <text:list text:style-name="LFO1" text:continue-numbering="true">
        <text:list-item>
          <text:p text:style-name="P48">schválený projekt organizácie dopravy, resp. odsúhlasený projekt dočasného/ trvalého dopravného značenia správcom komunikácie a Okresným dopravným inšpektorátom v Poprade<text:s/></text:p>
        </text:list-item>
      </text:list>
      <text:p text:style-name="P49"><text:s/><text:tab/><text:span text:style-name="T50">Strana<text:s/></text:span><text:span text:style-name="T51">1</text:span><text:span text:style-name="T52"><text:s/>z<text:s/></text:span><text:span text:style-name="T53">2</text:span><text:span text:style-name="T54"><text:s/></text:span></text:p>
      <text:p text:style-name="P55"><text:span text:style-name="T56"><text:s/></text:span></text:p>
      <text:p text:style-name="P57"><text:span text:style-name="T58">Výška správneho poplatku a lehota na vybavenie:</text:span><text:s/></text:p>
      <text:list text:style-name="LFO1" text:continue-numbering="true">
        <text:list-item>
          <text:p text:style-name="P59">pre povolenie dopravného značenia nevzťahujú všeobecné predpisy o správnom konaní<text:s/></text:p>
        </text:list-item>
        <text:list-item>
          <text:p text:style-name="P60">lehota na vybavenie žiadosti po jej doručení spolu s potrebnými prílohami do podateľne<text:s/>OcÚ<text:s/><text:s text:c="13"/>Batizovce<text:s/>alebo do elektronickej schránky<text:s/>je<text:s/>30 dní<text:s/><text:span text:style-name="T6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8277in" fo:margin-left="0.7875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Žiadosť o povolenie dopravného značenia (trvalé, dočasné)_formulár</dc:title>
    <dc:subject/>
    <meta:initial-creator>slavomir.solar</meta:initial-creator>
    <dc:creator>prednosta</dc:creator>
    <meta:creation-date>2026-05-18T11:52:00Z</meta:creation-date>
    <dc:date>2026-05-18T11:52:00Z</dc: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2" meta:row-count="16" meta:non-whitespace-character-count="2005"/>
  </office:meta>
</office:document-meta>
</file>