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Tahoma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line-height="115%"/>
      <style:text-properties fo:font-weight="bold" style:font-weight-asian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line-height="115%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line-height="115%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-complex="Tahoma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Hyperlink" style:family="text">
      <style:text-properties fo:font-size="10pt" style:font-size-asian="10pt" style:font-size-complex="10pt"/>
    </style:style>
    <style:style style:name="T27" style:parent-style-name="Hyperlink" style:family="text">
      <style:text-properties fo:font-size="10pt" style:font-size-asian="10pt" style:font-size-complex="10pt"/>
    </style:style>
    <style:style style:name="T28" style:parent-style-name="Hyperlink" style:family="text">
      <style:text-properties fo:font-size="10pt" style:font-size-asian="10pt" style:font-size-complex="10pt"/>
    </style:style>
    <style:style style:name="T29" style:parent-style-name="Hyperlink" style:family="text">
      <style:text-properties fo:font-size="10pt" style:font-size-asian="10pt" style:font-size-complex="10pt"/>
    </style:style>
    <style:style style:name="T30" style:parent-style-name="Hyperlink" style:family="text">
      <style:text-properties fo:font-size="10pt" style:font-size-asian="10pt" style:font-size-complex="10pt"/>
    </style:style>
    <style:style style:name="T31" style:parent-style-name="Hyperlink" style:family="text">
      <style:text-properties fo:font-size="10pt" style:font-size-asian="10pt" style:font-size-complex="10pt"/>
    </style:style>
    <style:style style:name="T32" style:parent-style-name="Hyperlink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íloha č. 1</text:p>
      <text:p text:style-name="Normal"/>
      <text:p text:style-name="Normal"/>
      <text:p text:style-name="P2">Žiadosť o príspevok na<text:s/>stravovanie<text:s/>v jedálni<text:s/></text:p>
      <text:p text:style-name="P3"/>
      <text:p text:style-name="P4"/>
      <text:p text:style-name="P5">Žiadateľ</text:p>
      <text:p text:style-name="P6">Meno a priezvisko:<text:s/>...........................................................................................................</text:p>
      <text:p text:style-name="P7">Dátum narodenia: .............................................................................................................</text:p>
      <text:p text:style-name="P8">Adresa trvalého pobytu: ...................................................................................................</text:p>
      <text:p text:style-name="Normal"><text:tab/><text:s text:c="8"/></text:p>
      <text:p text:style-name="Normal"/>
      <text:p text:style-name="P9">Druh dôchodku:<text:s/>...............................................................................................................</text:p>
      <text:p text:style-name="P10"><text:tab/><text:tab/><text:s text:c="4"/>...............................................................................................................</text:p>
      <text:p text:style-name="P11"><text:tab/><text:tab/><text:s text:c="4"/>...............................................................................................................</text:p>
      <text:p text:style-name="Normal"><text:tab/><text:tab/><text:tab/></text:p>
      <text:p text:style-name="P12">V spoločnej domácnosti so žiadateľom žijú:</text:p>
      <text:p text:style-name="P13"><text:s text:c="8"/>Meno a priezvisko<text:tab/><text:tab/>príbuzenský pomer</text:p>
      <text:p text:style-name="P14">1. .......................................................................................................................................</text:p>
      <text:p text:style-name="P15">2. ......................................................................................................................................</text:p>
      <text:p text:style-name="P16">3. ......................................................................................................................................</text:p>
      <text:p text:style-name="P17">4. .......................................................................................................................................</text:p>
      <text:soft-page-break/>
      <text:p text:style-name="P18">5. .......................................................................................................................................</text:p>
      <text:p text:style-name="Normal"/>
      <text:p text:style-name="Normal"/>
      <text:p text:style-name="Normal">Týmto žiadam o poskytnutie príspevku na stravovanie a zároveň prehlasujem, že mnou uvedené údaje sú správne a nemám žiadne záväzky voči obci Batizovce.</text:p>
      <text:p text:style-name="Normal"/>
      <text:p text:style-name="Normal"/>
      <text:p text:style-name="Normal"/>
      <text:p text:style-name="Normal"><text:tab/><text:tab/><text:tab/><text:tab/><text:tab/><text:tab/><text:tab/><text:tab/>…......................................</text:p>
      <text:p text:style-name="Normal"><text:tab/><text:tab/><text:tab/><text:tab/><text:tab/><text:s text:c="7"/><text:tab/><text:tab/><text:tab/><text:tab/>podpis žiadateľa</text:p>
      <text:p text:style-name="Normal"/>
      <text:p text:style-name="Normal"/>
      <text:p text:style-name="Normal">V …............................ dňa ….......................</text:p>
      <text:p text:style-name="Normal"/>
      <text:p text:style-name="Normal"/>
      <text:p text:style-name="Normal"/>
      <text:p text:style-name="P19">K žiadosti je potrebné doložiť:</text:p>
      <text:list text:style-name="LFO2" text:continue-numbering="true">
        <text:list-item>
          <text:p text:style-name="P20">aktuálne<text:s/>rozhodnutie sociálnej poisťovne o výške dôchodku</text:p>
        </text:list-item>
      </text:list>
      <text:p text:style-name="P21"/>
      <text:p text:style-name="P22"/>
      <text:p text:style-name="P23"/>
      <text:p text:style-name="P24"><text:span text:style-name="T25">Bližšie informácie o spracúvaní Vašich osobných údajov nájdete na webovej stránke prevádzkovateľa<text:s/></text:span><text:a xlink:href="https://www.osobnyudaj.sk/informovanie/326119/sk/zakladne-informacie" office:target-frame-name="_top" xlink:show="replace"><text:span text:style-name="T26">https://www.osobnyud</text:span><text:bookmark-start text:name="_Hlt141794640"/><text:bookmark-start text:name="_Hlt141794641"/><text:span text:style-name="T27">a</text:span><text:bookmark-end text:name="_Hlt141794640"/><text:bookmark-end text:name="_Hlt141794641"/><text:span text:style-name="T28">j.</text:span><text:bookmark-start text:name="_Hlt141794802"/><text:bookmark-start text:name="_Hlt141794803"/><text:span text:style-name="T29">s</text:span><text:bookmark-end text:name="_Hlt141794802"/><text:bookmark-end text:name="_Hlt141794803"/><text:span text:style-name="T30">k/informovanie/3261</text:span><text:bookmark-start text:name="_Hlt141794264"/><text:bookmark-start text:name="_Hlt141794265"/><text:span text:style-name="T31">1</text:span><text:bookmark-end text:name="_Hlt141794264"/><text:bookmark-end text:name="_Hlt141794265"/><text:span text:style-name="T32">9/sk/zakladne-informacie</text:span></text:a><text:span text:style-name="T33"><text:s/>alebo osobne na Obecnom úrade Batizov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fo:color="#000000" fo:font-size="12pt" style:font-size-asian="12pt" style:font-size-complex="12pt" fo:language="sk" fo:country="SK" style:language-asian="sk" style:country-asian="SK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-asian="Arial" fo:color="#000000" fo:font-size="12pt" style:font-size-asian="12pt" style:font-size-complex="12pt" fo:language="sk" fo:country="SK" style:language-asian="ar" style:country-asian="SA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Lucida Sans Unicode" fo:color="#000000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Lucida Sans Unicode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style style:name="WW_CharLFO5LVL1" style:family="text">
      <style:text-properties style:font-name="Times New Roman" style:font-name-asian="Lucida Sans Unicode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125in" text:list-level-position-and-space-mode="label-alignment">
          <style:list-level-label-alignment text:label-followed-by="listtab" fo:margin-left="1.4062in" fo:text-indent="-0.125in"/>
        </style:list-level-properties>
      </text:list-level-style-number>
      <text:list-level-style-number text:level="4" style:num-suffix="." style:num-format="1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125in" text:list-level-position-and-space-mode="label-alignment">
          <style:list-level-label-alignment text:label-followed-by="listtab" fo:margin-left="2.9062in" fo:text-indent="-0.125in"/>
        </style:list-level-properties>
      </text:list-level-style-number>
      <text:list-level-style-number text:level="7" style:num-suffix="." style:num-format="1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125in" text:list-level-position-and-space-mode="label-alignment">
          <style:list-level-label-alignment text:label-followed-by="listtab" fo:margin-left="4.406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word</dc:creator>
    <meta:creation-date>2023-12-11T13:47:00Z</meta:creation-date>
    <dc:date>2023-12-11T13:47:00Z</dc:date>
    <meta:print-date>2023-12-11T09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96" meta:row-count="16" meta:non-whitespace-character-count="1957"/>
  </office:meta>
</office:document-meta>
</file>