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1pt" style:font-size-asian="11pt" style:font-size-complex="11pt"/>
    </style:style>
    <style:style style:name="T3" style:parent-style-name="Predvolenépísmoodseku" style:family="text">
      <style:text-properties style:font-name="Times New Roman"/>
    </style:style>
    <style:style style:name="P4" style:parent-style-name="Normálny" style:family="paragraph">
      <style:text-properties style:font-name="Times New Roman" fo:font-size="11pt" style:font-size-asian="11pt" style:font-size-complex="11pt"/>
    </style:style>
    <style:style style:name="P5" style:parent-style-name="Normálny" style:family="paragraph">
      <style:text-properties style:font-name="Times New Roman" fo:font-size="11pt" style:font-size-asian="11pt" style:font-size-complex="11pt"/>
    </style:style>
    <style:style style:name="P6" style:parent-style-name="Normálny" style:family="paragraph">
      <style:text-properties style:font-name="Times New Roman"/>
    </style:style>
    <style:style style:name="P7" style:parent-style-name="Normálny" style:family="paragraph">
      <style:text-properties style:font-name="Times New Roman" fo:font-size="11pt" style:font-size-asian="11pt" style:font-size-complex="11pt"/>
    </style:style>
    <style:style style:name="P8" style:parent-style-name="Normálny" style:family="paragraph">
      <style:text-properties style:font-name="Times New Roman" fo:font-size="11pt" style:font-size-asian="11pt" style:font-size-complex="11pt"/>
    </style:style>
    <style:style style:name="P9" style:parent-style-name="Normálny" style:family="paragraph">
      <style:text-properties style:font-name="Times New Roman" fo:font-size="11pt" style:font-size-asian="11pt" style:font-size-complex="11pt"/>
    </style:style>
    <style:style style:name="P10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1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ormálny" style:family="paragraph">
      <style:text-properties style:font-name="Times New Roman" fo:font-size="11pt" style:font-size-asian="11pt" style:font-size-complex="11pt"/>
    </style:style>
    <style:style style:name="P14" style:parent-style-name="Normálny" style:family="paragraph">
      <style:text-properties style:font-name="Times New Roman" fo:font-size="11pt" style:font-size-asian="11pt" style:font-size-complex="11pt"/>
    </style:style>
    <style:style style:name="P15" style:parent-style-name="Normálny" style:family="paragraph">
      <style:text-properties style:font-name="Times New Roman" fo:font-size="11pt" style:font-size-asian="11pt" style:font-size-complex="11pt"/>
    </style:style>
    <style:style style:name="P16" style:parent-style-name="Normálny" style:family="paragraph"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y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Odsekzoznamu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Odsekzoznamu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Odsekzoznamu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Žiadateľ......................................................................................................................................................</text:span><text:span text:style-name="T3"><text:s/>(priezvisko, meno, titul / obchodné meno, IČO)</text:span></text:p>
      <text:p text:style-name="P4"/>
      <text:p text:style-name="P5">Adresa.......................................................................................................................................................</text:p>
      <text:p text:style-name="P6">Tel. kontakt, e-mail: ........................................................<text:s text:c="8"/></text:p>
      <text:p text:style-name="P7"><text:s text:c="5"/><text:tab/><text:tab/><text:tab/><text:tab/><text:tab/></text:p>
      <text:p text:style-name="P8"/>
      <text:p text:style-name="P9"><text:tab/><text:tab/><text:tab/><text:tab/><text:tab/><text:tab/><text:tab/><text:tab/><text:tab/>Obecný úrad <text:s/></text:p>
      <text:p text:style-name="P10">Štúrova 29/2</text:p>
      <text:p text:style-name="P11">059 35 <text:s/>Batizovce</text:p>
      <text:p text:style-name="P12"/>
      <text:p text:style-name="P13"/>
      <text:p text:style-name="P14"><text:tab/><text:tab/><text:tab/><text:tab/><text:tab/><text:tab/><text:tab/><text:tab/><text:tab/>V Batizovciach .......................</text:p>
      <text:p text:style-name="P15"/>
      <text:p text:style-name="P16">VEC</text:p>
      <text:p text:style-name="P17">Žiadosť o povolenie na<text:s/>čiastočnú / úplnú uzávierku miestnej cesty</text:p>
      <text:p text:style-name="P18"/>
      <text:p text:style-name="P19"/>
      <text:p text:style-name="P20">V zmysle §<text:s/>7<text:s/>zákona č. 135/1961 Zb. o pozemných komunikáciách v znení neskorších predpisov<text:s/>Vás<text:s text:c="2"/>žiadam o povolenie na<text:s/>čiastočnú / úplnú<text:s/>zriadenie<text:s/><text:s/>uzávierku  miestnej<text:s/>cesty<text:s/>na<text:s/>ulici : .................................................................... <text:s/>v úseku medzi (bližšie popísať vrátane objektov, budovy): .......................................................................................................................</text:p>
      <text:p text:style-name="P21">z dôvodu: ......................................................................................................................................</text:p>
      <text:p text:style-name="P22">v termíne od ......................................................... do ..................................................................</text:p>
      <text:p text:style-name="P23"/>
      <text:p text:style-name="P24">Osoba zodpovedná za realizáciu uzávierky, ako aj rozmiestnenie a odstránenie dočasného dopravného značenia:</text:p>
      <text:p text:style-name="P25">meno a priezvisko<text:s/><text:tab/>..............................................................................</text:p>
      <text:p text:style-name="P26">tel. kontakt<text:s/><text:tab/><text:tab/>..............................................................................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<text:tab/><text:tab/></text:p>
      <text:p text:style-name="P32"><text:tab/><text:tab/><text:tab/><text:tab/><text:tab/><text:tab/><text:tab/><text:tab/><text:tab/></text:p>
      <text:p text:style-name="P33"><text:tab/><text:tab/><text:tab/><text:tab/><text:tab/><text:tab/><text:tab/>......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</text:span><text:span text:style-name="T44">odpis</text:span><text:span text:style-name="T45"><text:s/>žiadateľa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ílohy k žiadosti:</text:p>
      <text:list text:style-name="LFO1" text:continue-numbering="true">
        <text:list-item>
          <text:p text:style-name="P56">situačný nákres uzávierky vrátane okolitých domov a susedných ulíc</text:p>
        </text:list-item>
        <text:list-item>
          <text:p text:style-name="P57">doklad o zaplatení správneho poplatku podľa položky 83 e) zákona č. 145/1995 Z.z. o správnych poplatkoch v znení neskorších predpisov vo výške<text:s/>70,- €</text:p>
        </text:list-item>
        <text:list-item>
          <text:p text:style-name="P58">projekt dočasného dopravného značenia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Lenovo</dc:creator>
    <meta:creation-date>2022-05-19T06:09:00Z</meta:creation-date>
    <dc:date>2022-05-19T06:09:00Z</dc:date>
    <meta:print-date>2022-05-18T13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064" meta:row-count="14" meta:non-whitespace-character-count="1760"/>
  </office:meta>
</office:document-meta>
</file>