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use-window-font-color="true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 fo:line-height="115%"/>
      <style:text-properties fo:font-weight="bold" style:font-weight-asian="bold"/>
    </style:style>
    <style:style style:name="P4" style:parent-style-name="Default" style:family="paragraph">
      <style:paragraph-properties fo:text-align="center" fo:line-height="115%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/>
    </style:style>
    <style:style style:name="P7" style:parent-style-name="Default" style:family="paragraph">
      <style:paragraph-properties fo:text-align="center" fo:line-height="115%"/>
      <style:text-properties fo:font-weight="bold" style:font-weight-asian="bold"/>
    </style:style>
    <style:style style:name="P8" style:parent-style-name="Default" style:family="paragraph">
      <style:paragraph-properties fo:text-align="center" fo:line-height="115%"/>
      <style:text-properties fo:font-weight="bold" style:font-weight-asian="bold"/>
    </style:style>
    <style:style style:name="P9" style:parent-style-name="Default" style:family="paragraph">
      <style:paragraph-properties fo:text-align="justify"/>
      <style:text-properties fo:font-weight="bold" style:font-weight-asian="bold"/>
    </style:style>
    <style:style style:name="P10" style:parent-style-name="Default" style:family="paragraph">
      <style:paragraph-properties fo:text-align="justify" fo:line-height="150%"/>
    </style:style>
    <style:style style:name="P11" style:parent-style-name="Default" style:family="paragraph">
      <style:paragraph-properties fo:text-align="justify" fo:line-height="150%"/>
    </style:style>
    <style:style style:name="P12" style:parent-style-name="Default" style:family="paragraph">
      <style:paragraph-properties fo:text-align="justify" fo:line-height="150%"/>
    </style:style>
    <style:style style:name="P13" style:parent-style-name="Default" style:family="paragraph">
      <style:paragraph-properties fo:text-align="justify" fo:line-height="150%"/>
    </style:style>
    <style:style style:name="P14" style:parent-style-name="Default" style:family="paragraph">
      <style:paragraph-properties fo:text-align="justify"/>
    </style:style>
    <style:style style:name="P15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name="Times New Roman" style:font-name-complex="Times New Roman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T20" style:parent-style-name="Predvolenépísmoodseku" style:family="text">
      <style:text-properties style:font-name="Times New Roman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P22" style:parent-style-name="Normá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3" style:parent-style-name="Normálny" style:family="paragraph">
      <style:paragraph-properties fo:text-align="justify" fo:line-height="150%"/>
    </style:style>
    <style:style style:name="T24" style:parent-style-name="Predvolenépísmoodseku" style:family="text">
      <style:text-properties style:font-name="Times New Roman" fo:font-weight="bold" style:font-weight-asian="bold"/>
    </style:style>
    <style:style style:name="T25" style:parent-style-name="Predvolenépísmoodseku" style:family="text">
      <style:text-properties style:font-name="Times New Roman"/>
    </style:style>
    <style:style style:name="T26" style:parent-style-name="Predvolenépísmoodseku" style:family="text">
      <style:text-properties style:font-name="Times New Roman"/>
    </style:style>
    <style:style style:name="P27" style:parent-style-name="Normálny" style:family="paragraph">
      <style:paragraph-properties fo:text-align="justify" fo:line-height="200%"/>
      <style:text-properties style:font-name="Times New Roman"/>
    </style:style>
    <style:style style:name="P28" style:parent-style-name="Normálny" style:family="paragraph">
      <style:paragraph-properties fo:text-align="justify" fo:line-height="200%"/>
    </style:style>
    <style:style style:name="T29" style:parent-style-name="Predvolenépísmoodseku" style:family="text">
      <style:text-properties style:font-name="Times New Roman" fo:font-weight="bold" style:font-weight-asian="bold"/>
    </style:style>
    <style:style style:name="T30" style:parent-style-name="Predvolenépísmoodseku" style:family="text">
      <style:text-properties style:font-name="Times New Roman"/>
    </style:style>
    <style:style style:name="T31" style:parent-style-name="Predvolenépísmoodseku" style:family="text">
      <style:text-properties style:font-name="Times New Roman" fo:font-weight="bold" style:font-weight-asian="bold"/>
    </style:style>
    <style:style style:name="T32" style:parent-style-name="Predvolenépísmoodseku" style:family="text">
      <style:text-properties style:font-name="Times New Roman"/>
    </style:style>
    <style:style style:name="T33" style:parent-style-name="Predvolenépísmoodseku" style:family="text">
      <style:text-properties style:font-name="Times New Roman"/>
    </style:style>
    <style:style style:name="T34" style:parent-style-name="Predvolenépísmoodseku" style:family="text">
      <style:text-properties style:font-name="Times New Roman"/>
    </style:style>
    <style:style style:name="T35" style:parent-style-name="Predvolenépísmoodseku" style:family="text">
      <style:text-properties style:font-name="Times New Roman"/>
    </style:style>
    <style:style style:name="P36" style:parent-style-name="Normálny" style:family="paragraph">
      <style:paragraph-properties fo:text-align="justify" fo:line-height="150%"/>
    </style:style>
    <style:style style:name="T37" style:parent-style-name="Predvolenépísmoodseku" style:family="text">
      <style:text-properties style:font-name="Times New Roman" fo:font-weight="bold" style:font-weight-asian="bold"/>
    </style:style>
    <style:style style:name="T38" style:parent-style-name="Predvolenépísmoodseku" style:family="text">
      <style:text-properties style:font-name="Times New Roman"/>
    </style:style>
    <style:style style:name="P39" style:parent-style-name="Normálny" style:family="paragraph">
      <style:paragraph-properties fo:text-align="justify" fo:line-height="150%"/>
    </style:style>
    <style:style style:name="T40" style:parent-style-name="Predvolenépísmoodseku" style:family="text">
      <style:text-properties style:font-name="Times New Roman" style:language-asian="sk" style:country-asian="SK"/>
    </style:style>
    <style:style style:name="T41" style:parent-style-name="Predvolenépísmoodseku" style:family="text">
      <style:text-properties style:font-name="Times New Roman"/>
    </style:style>
    <style:style style:name="T42" style:parent-style-name="Predvolenépísmoodseku" style:family="text">
      <style:text-properties style:font-name="Times New Roman"/>
    </style:style>
    <style:style style:name="P43" style:parent-style-name="Normálny" style:family="paragraph">
      <style:paragraph-properties fo:text-align="justify" fo:line-height="150%"/>
    </style:style>
    <style:style style:name="T44" style:parent-style-name="Predvolenépísmoodseku" style:family="text">
      <style:text-properties style:font-name="Times New Roman" style:language-asian="sk" style:country-asian="SK"/>
    </style:style>
    <style:style style:name="T45" style:parent-style-name="Predvolenépísmoodseku" style:family="text">
      <style:text-properties style:font-name="Times New Roman"/>
    </style:style>
    <style:style style:name="T46" style:parent-style-name="Predvolenépísmoodseku" style:family="text">
      <style:text-properties style:font-name="Times New Roman"/>
    </style:style>
    <style:style style:name="P47" style:parent-style-name="Normálny" style:family="paragraph">
      <style:paragraph-properties fo:text-align="justify" fo:line-height="150%"/>
    </style:style>
    <style:style style:name="T48" style:parent-style-name="Predvolenépísmoodseku" style:family="text">
      <style:text-properties style:font-name="Times New Roman" style:language-asian="sk" style:country-asian="SK"/>
    </style:style>
    <style:style style:name="T49" style:parent-style-name="Predvolenépísmoodseku" style:family="text">
      <style:text-properties style:font-name="Times New Roman"/>
    </style:style>
    <style:style style:name="T50" style:parent-style-name="Predvolenépísmoodseku" style:family="text">
      <style:text-properties style:font-name="Times New Roman"/>
    </style:style>
    <style:style style:name="P51" style:parent-style-name="Normálny" style:family="paragraph">
      <style:paragraph-properties fo:text-align="justify" fo:line-height="150%"/>
    </style:style>
    <style:style style:name="T52" style:parent-style-name="Predvolenépísmoodseku" style:family="text">
      <style:text-properties style:font-name="Times New Roman" style:language-asian="sk" style:country-asian="SK" style:language-complex="ar" style:country-complex="SA"/>
    </style:style>
    <style:style style:name="T53" style:parent-style-name="Predvolenépísmoodseku" style:family="text">
      <style:text-properties style:font-name="Times New Roman" style:language-asian="sk" style:country-asian="SK"/>
    </style:style>
    <style:style style:name="T54" style:parent-style-name="Predvolenépísmoodseku" style:family="text">
      <style:text-properties style:font-name="Times New Roman" style:language-asian="sk" style:country-asian="SK"/>
    </style:style>
    <style:style style:name="T55" style:parent-style-name="Predvolenépísmoodseku" style:family="text">
      <style:text-properties style:font-name="Times New Roman"/>
    </style:style>
    <style:style style:name="T56" style:parent-style-name="Predvolenépísmoodseku" style:family="text">
      <style:text-properties style:font-name="Times New Roman"/>
    </style:style>
    <style:style style:name="P57" style:parent-style-name="Normálny" style:family="paragraph">
      <style:paragraph-properties fo:text-align="justify" fo:line-height="150%"/>
      <style:text-properties style:font-name="Times New Roman"/>
    </style:style>
    <style:style style:name="P58" style:parent-style-name="Normálny" style:family="paragraph">
      <style:paragraph-properties fo:text-align="justify" fo:line-height="150%"/>
      <style:text-properties style:font-name="Times New Roman"/>
    </style:style>
    <style:style style:name="P59" style:parent-style-name="Normálny" style:family="paragraph">
      <style:paragraph-properties fo:text-align="justify" fo:line-height="150%"/>
      <style:text-properties style:font-name="Times New Roman"/>
    </style:style>
    <style:style style:name="P60" style:parent-style-name="Default" style:family="paragraph">
      <style:paragraph-properties fo:line-height="150%"/>
      <style:text-properties fo:font-weight="bold" style:font-weight-asian="bold"/>
    </style:style>
    <style:style style:name="P61" style:parent-style-name="Default" style:family="paragraph">
      <style:paragraph-properties fo:line-height="150%"/>
    </style:style>
    <style:style style:name="T62" style:parent-style-name="Predvolenépísmoodseku" style:family="text">
      <style:text-properties fo:font-weight="bold" style:font-weight-asian="bold"/>
    </style:style>
    <style:style style:name="P63" style:parent-style-name="Default" style:family="paragraph">
      <style:paragraph-properties fo:text-align="justify" fo:line-height="150%"/>
    </style:style>
    <style:style style:name="P64" style:parent-style-name="Default" style:family="paragraph">
      <style:paragraph-properties fo:line-height="150%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/></text:p>
      <text:p text:style-name="P2"/>
      <text:p text:style-name="P3">Oznámenie</text:p>
      <text:p text:style-name="P4"><text:span text:style-name="T5">o vzniku/zmene/zániku* poplatkovej povinnosti<text:s/></text:span><text:span text:style-name="T6">za komunálne odpady<text:s/></text:span></text:p>
      <text:p text:style-name="P7">právnická osoba, fyzická osoba – podnikateľ<text:s/></text:p>
      <text:p text:style-name="P8"><text:s/></text:p>
      <text:p text:style-name="P9"/>
      <text:p text:style-name="P10">Poplatník – právnická osoba, fyzická osoba – podnikateľ:</text:p>
      <text:p text:style-name="P11">Názov alebo obchodné meno:<text:tab/>.....................................................................................</text:p>
      <text:p text:style-name="P12">Sídlo alebo miesto podnikania:<text:tab/>.....................................................................................</text:p>
      <text:p text:style-name="P13">................................................................................................................................................</text:p>
      <text:p text:style-name="P14">PO – IČO: ....................... , DIČ ............................., FO – dátum narodenia......................<text:s/></text:p>
      <text:p text:style-name="P15"/>
      <text:p text:style-name="P16"><text:span text:style-name="T17">Podľa § 80 zákona č. 582/2004 Z.z. o  miestnych daniach a miestnom poplatku za komunálne odpady a drobné stavebné odpady v znení neskorších predpisov <text:s/></text:span><text:span text:style-name="T18">oznamujem obci Batizovce,<text:s/></text:span><text:span text:style-name="T19">že mi<text:s/></text:span><text:span text:style-name="T20">vznikla/zmenila sa/zanikla*<text:s/></text:span><text:span text:style-name="T21">(do 30 dní) poplatková povinnosť platiť poplatok za komunálne odpady.<text:s/></text:span></text:p>
      <text:p text:style-name="P22"/>
      <text:p text:style-name="P23"><text:span text:style-name="T24">Dátum</text:span><text:span text:style-name="T25"><text:s/>vzniku/zmeny/zániku* poplatkovej povinnosti:</text:span><text:span text:style-name="T26"><text:tab/><text:s/>..............................<text:s/></text:span></text:p>
      <text:p text:style-name="P27">Poplatková povinnosť vznikla/zmenila sa/zanikla* z dôvodu: <text:s text:c="2"/>....................................................</text:p>
      <text:p text:style-name="P28"><text:span text:style-name="T29">Adresa umiestnenia zbernej nádoby:</text:span><text:span text:style-name="T30"><text:tab/>...........................................................................<text:s/></text:span><text:span text:style-name="T31">Vzťah k nehnuteľnosti:</text:span><text:span text:style-name="T32"><text:s/></text:span><text:span text:style-name="T33"><text:tab/>vlastnícke právo - áno/nie*</text:span><text:span text:style-name="T34"><text:tab/></text:span><text:span text:style-name="T35"><text:tab/>nájomný vzťah - áno/nie*</text:span></text:p>
      <text:p text:style-name="P36"><text:span text:style-name="T37">Druh a počet nádob</text:span><text:span text:style-name="T38"><text:s/>na zber, prepravu a zneškodňovanie komunálneho odpadu:</text:span></text:p>
      <text:p text:style-name="P39"><text:span text:style-name="T40"><draw:custom-shape svg:x="0.02361in" svg:y="0.04097in" svg:width="0.16042in" svg:height="0.14653in" draw:z-index="251655680" draw:id="id0" draw:style-name="a0" draw:name="Obdĺžnik 4" text:anchor-type="paragraph"><svg:desc/><draw:enhanced-geometry draw:type="non-primitive" svg:viewBox="0 0 21600 21600" draw:enhanced-path="M 0 0 L 21600 0 21600 21600 0 21600 Z N"/></draw:custom-shape></text:span><text:span text:style-name="T41"><text:s text:c="8"/>110 l</text:span><text:span text:style-name="T42"><text:tab/>počet .............. ks</text:span></text:p>
      <text:p text:style-name="P43"><text:span text:style-name="T44"><draw:custom-shape svg:x="0.02361in" svg:y="0.04097in" svg:width="0.16042in" svg:height="0.14653in" draw:z-index="251659776" draw:id="id1" draw:style-name="a1" draw:name="Rectangle 6" text:anchor-type="paragraph"><svg:desc/><draw:enhanced-geometry draw:type="non-primitive" svg:viewBox="0 0 21600 21600" draw:enhanced-path="M 0 0 L 21600 0 21600 21600 0 21600 Z N"/></draw:custom-shape></text:span><text:span text:style-name="T45"><text:s text:c="8"/>120 l</text:span><text:span text:style-name="T46"><text:tab/>počet .............. ks</text:span></text:p>
      <text:p text:style-name="P47"><text:span text:style-name="T48"><draw:custom-shape svg:x="0.02361in" svg:y="0.03403in" svg:width="0.16042in" svg:height="0.14653in" draw:z-index="251656704" draw:id="id2" draw:style-name="a2" draw:name="Obdĺžnik 3" text:anchor-type="paragraph"><svg:desc/><draw:enhanced-geometry draw:type="non-primitive" svg:viewBox="0 0 21600 21600" draw:enhanced-path="M 0 0 L 21600 0 21600 21600 0 21600 Z N"/></draw:custom-shape></text:span><text:span text:style-name="T49"><text:s text:c="8"/>240 l</text:span><text:span text:style-name="T50"><text:tab/>počet .............. ks</text:span></text:p>
      <text:p text:style-name="P51"><text:span text:style-name="T52"><draw:custom-shape svg:x="0.02986in" svg:y="0.01667in" svg:width="0.16042in" svg:height="0.14653in" draw:z-index="251660800" draw:id="id3" draw:style-name="a3" draw:name="Rectangle 7" text:anchor-type="paragraph"><svg:desc/><draw:enhanced-geometry draw:type="non-primitive" svg:viewBox="0 0 21600 21600" draw:enhanced-path="M 0 0 L 21600 0 21600 21600 0 21600 Z N"/></draw:custom-shape></text:span><text:span text:style-name="T53"><draw:custom-shape svg:x="0.02361in" svg:y="0.01667in" svg:width="0.16042in" svg:height="0.14653in" draw:z-index="251657728" draw:id="id4" draw:style-name="a4" draw:name="Obdĺžnik 2" text:anchor-type="paragraph"><svg:desc/><draw:enhanced-geometry draw:type="non-primitive" svg:viewBox="0 0 21600 21600" draw:enhanced-path="M 0 0 L 21600 0 21600 21600 0 21600 Z N"/></draw:custom-shape></text:span><text:span text:style-name="T54"><draw:custom-shape svg:x="0.02361in" svg:y="0.06389in" svg:width="0.09931in" svg:height="0.09931in" draw:z-index="251658752" draw:id="id5" draw:style-name="a5" draw:name="Obdĺžnik 1" text:anchor-type="paragraph"><svg:desc/><draw:enhanced-geometry draw:type="non-primitive" svg:viewBox="0 0 21600 21600" draw:enhanced-path="M 0 0 L 21600 0 21600 21600 0 21600 Z N"/></draw:custom-shape></text:span><text:span text:style-name="T55"><text:s text:c="6"/>1100 l</text:span><text:span text:style-name="T56"><text:tab/>počet .............. ks</text:span></text:p>
      <text:p text:style-name="P57">Frekvencia vývozu: ............................................................ <text:s/>Počet vývozov za rok<text:tab/>: <text:s/>.............</text:p>
      <text:p text:style-name="P58">Bankové spojenie a číslo účtu IBAN: .....................................................................................</text:p>
      <text:p text:style-name="P59">Telefón ...............................<text:tab/><text:tab/>e-mail: .............................................................................</text:p>
      <text:p text:style-name="P60"/>
      <text:p text:style-name="P61"><text:span text:style-name="T62">Poučenie</text:span>:<text:s/></text:p>
      <text:p text:style-name="P63">Poplatník je povinný sám si vypísať toto oznámenie podľa predtlače a pravdivo uviesť všetky skutočnosti rozhodujúce pre výpočet poplatku.</text:p>
      <text:p text:style-name="P64"/>
      <text:p text:style-name="Default">V Batizovciach dňa ................................<text:s/><text:tab/><text:tab/><text:tab/><text:tab/><text:tab/><text:tab/><text:tab/><text:tab/><text:tab/><text:tab/><text:tab/><text:tab/><text:tab/><text:tab/><text:tab/>.............................................</text:p>
      <text:p text:style-name="Default"><text:tab/><text:tab/><text:tab/><text:tab/><text:tab/><text:tab/><text:tab/><text:tab/><text:s text:c="6"/>podpis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rebuchet MS" style:font-name-asian="Trebuchet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Arial" style:font-name-complex="Times New Roman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e</meta:initial-creator>
    <dc:creator>Lenovo</dc:creator>
    <meta:creation-date>2022-12-08T10:13:00Z</meta:creation-date>
    <dc:date>2022-12-08T10:13:00Z</dc: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236" meta:row-count="15" meta:non-whitespace-character-count="1906"/>
  </office:meta>
</office:document-meta>
</file>