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Times New Roman1" svg:font-family="'Times New Roman'" style:font-adornments="Regular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Základný_20_text_20__28_2_29_1">
      <loext:graphic-properties draw:fill="none" draw:fill-color="#ffffff"/>
      <style:paragraph-properties fo:margin-left="0.028in" fo:margin-right="0.139in" fo:margin-top="0in" fo:margin-bottom="0in" loext:contextual-spacing="false" fo:text-indent="0in" style:auto-text-indent="false" fo:background-color="transparent" fo:padding="0in" fo:border="none">
        <style:tab-stops>
          <style:tab-stop style:position="2.678in" style:leader-style="dotted" style:leader-text="."/>
        </style:tab-stops>
      </style:paragraph-properties>
    </style:style>
    <style:style style:name="P3" style:family="paragraph" style:parent-style-name="Základný_20_text_20__28_2_29_1" style:list-style-name="WWNum1">
      <loext:graphic-properties draw:fill="none" draw:fill-color="#ffffff"/>
      <style:paragraph-properties fo:margin-left="0.028in" fo:margin-right="0.139in" fo:margin-top="0in" fo:margin-bottom="0in" loext:contextual-spacing="false" fo:line-height="0.1571in" fo:text-indent="0in" style:auto-text-indent="false" fo:background-color="transparent" fo:padding="0in" fo:border="none">
        <style:tab-stops>
          <style:tab-stop style:position="0.128in"/>
        </style:tab-stops>
      </style:paragraph-properties>
    </style:style>
    <style:style style:name="P4" style:family="paragraph" style:parent-style-name="Základný_20_text_20__28_2_29_1" style:list-style-name="WWNum1">
      <loext:graphic-properties draw:fill="none" draw:fill-color="#ffffff"/>
      <style:paragraph-properties fo:margin-left="0.028in" fo:margin-right="0in" fo:margin-top="0in" fo:margin-bottom="0in" loext:contextual-spacing="false" fo:line-height="0.1571in" fo:text-indent="0in" style:auto-text-indent="false" fo:background-color="transparent" fo:padding="0in" fo:border="none">
        <style:tab-stops>
          <style:tab-stop style:position="0.1311in"/>
        </style:tab-stops>
      </style:paragraph-properties>
    </style:style>
    <style:style style:name="P5" style:family="paragraph" style:parent-style-name="Základný_20_text2">
      <loext:graphic-properties draw:fill="none" draw:fill-color="#ffffff"/>
      <style:paragraph-properties fo:margin-left="0.028in" fo:margin-right="0in" fo:line-height="0.139in" fo:text-indent="0in" style:auto-text-indent="false" fo:background-color="transparent" fo:padding="0in" fo:border="none">
        <style:tab-stops>
          <style:tab-stop style:position="2.6709in" style:leader-style="dotted" style:leader-text="."/>
        </style:tab-stops>
      </style:paragraph-properties>
    </style:style>
    <style:style style:name="P6" style:family="paragraph" style:parent-style-name="Základný_20_text2">
      <loext:graphic-properties draw:fill="none" draw:fill-color="#ffffff"/>
      <style:paragraph-properties fo:margin-left="0.028in" fo:margin-right="0in" fo:line-height="0.139in" fo:text-indent="0in" style:auto-text-indent="false" fo:background-color="transparent" fo:padding="0in" fo:border="none"/>
    </style:style>
    <style:style style:name="P7" style:family="paragraph" style:parent-style-name="Základný_20_text2">
      <loext:graphic-properties draw:fill="none" draw:fill-color="#ffffff"/>
      <style:paragraph-properties fo:margin-left="0.028in" fo:margin-right="0in" fo:line-height="0.139in" fo:text-indent="0in" style:auto-text-indent="false" fo:background-color="transparent" fo:padding="0in" fo:border="none">
        <style:tab-stops>
          <style:tab-stop style:position="4.7646in" style:leader-style="dotted" style:leader-text="."/>
        </style:tab-stops>
      </style:paragraph-properties>
    </style:style>
    <style:style style:name="P8" style:family="paragraph" style:parent-style-name="Základný_20_text2">
      <loext:graphic-properties draw:fill="none" draw:fill-color="#ffffff"/>
      <style:paragraph-properties fo:margin-left="0.028in" fo:margin-right="0in" fo:line-height="0.139in" fo:text-indent="0in" style:auto-text-indent="false" fo:background-color="transparent" fo:padding="0in" fo:border="none">
        <style:tab-stops>
          <style:tab-stop style:position="6.1516in" style:leader-style="dotted" style:leader-text="."/>
        </style:tab-stops>
      </style:paragraph-properties>
    </style:style>
    <style:style style:name="P9" style:family="paragraph" style:parent-style-name="Základný_20_text2">
      <loext:graphic-properties draw:fill="none" draw:fill-color="#ffffff"/>
      <style:paragraph-properties fo:margin-left="0.028in" fo:margin-right="0in" fo:line-height="0.139in" fo:text-indent="0in" style:auto-text-indent="false" fo:background-color="transparent" fo:padding="0in" fo:border="none">
        <style:tab-stops>
          <style:tab-stop style:position="3.7374in" style:leader-style="dotted" style:leader-text="."/>
        </style:tab-stops>
      </style:paragraph-properties>
    </style:style>
    <style:style style:name="P10" style:family="paragraph" style:parent-style-name="Základný_20_text2">
      <loext:graphic-properties draw:fill="none" draw:fill-color="#ffffff"/>
      <style:paragraph-properties fo:margin-left="0.028in" fo:margin-right="0in" fo:line-height="0.139in" fo:text-indent="0in" style:auto-text-indent="false" fo:background-color="transparent" fo:padding="0in" fo:border="none">
        <style:tab-stops>
          <style:tab-stop style:position="3.5075in" style:leader-style="dotted" style:leader-text="."/>
        </style:tab-stops>
      </style:paragraph-properties>
    </style:style>
    <style:style style:name="P11" style:family="paragraph" style:parent-style-name="Základný_20_text2">
      <loext:graphic-properties draw:fill="none" draw:fill-color="#ffffff"/>
      <style:paragraph-properties fo:margin-left="0.028in" fo:margin-right="0in" fo:line-height="0.139in" fo:text-indent="0in" style:auto-text-indent="false" fo:background-color="transparent" fo:padding="0in" fo:border="none">
        <style:tab-stops>
          <style:tab-stop style:position="1.4945in" style:leader-style="dotted" style:leader-text="."/>
        </style:tab-stops>
      </style:paragraph-properties>
    </style:style>
    <style:style style:name="P12" style:family="paragraph" style:parent-style-name="Základný_20_text2">
      <loext:graphic-properties draw:fill="none" draw:fill-color="#ffffff"/>
      <style:paragraph-properties fo:margin-left="4.1346in" fo:margin-right="1.1252in" fo:line-height="0.1902in" fo:text-align="justify" style:justify-single-word="false" fo:text-indent="0in" style:auto-text-indent="false" fo:background-color="transparent" fo:padding="0in" fo:border="none"/>
    </style:style>
    <style:style style:name="P13" style:family="paragraph" style:parent-style-name="Základný_20_text2">
      <loext:graphic-properties draw:fill="none" draw:fill-color="#ffffff"/>
      <style:paragraph-properties fo:margin-left="0.028in" fo:margin-right="0.139in" fo:line-height="0.2in" fo:text-indent="0in" style:auto-text-indent="false" fo:background-color="transparent" fo:padding="0in" fo:border="none"/>
    </style:style>
    <style:style style:name="P14" style:family="paragraph" style:parent-style-name="Základný_20_text2">
      <loext:graphic-properties draw:fill="none" draw:fill-color="#ffffff"/>
      <style:paragraph-properties fo:margin-left="4.4028in" fo:margin-right="0in" fo:margin-top="0in" fo:margin-bottom="0.3709in" loext:contextual-spacing="false" fo:line-height="0.139in" fo:text-indent="0in" style:auto-text-indent="false" fo:background-color="transparent" fo:padding="0in" fo:border="none"/>
    </style:style>
    <style:style style:name="P15" style:family="paragraph" style:parent-style-name="Záhlavie_20__23_11">
      <loext:graphic-properties draw:fill="none" draw:fill-color="#ffffff"/>
      <style:paragraph-properties fo:margin-left="0.028in" fo:margin-right="0in" fo:margin-top="0in" fo:margin-bottom="0.3626in" loext:contextual-spacing="false" fo:line-height="0.139in" fo:text-indent="0in" style:auto-text-indent="false" fo:background-color="transparent" fo:padding="0in" fo:border="none"/>
    </style:style>
    <style:style style:name="P16" style:family="paragraph" style:parent-style-name="Základný_20_text_20__28_3_29_1">
      <loext:graphic-properties draw:fill="none" draw:fill-color="#ffffff"/>
      <style:paragraph-properties fo:margin-left="0.028in" fo:margin-right="0in" fo:margin-top="0in" fo:margin-bottom="0in" loext:contextual-spacing="false" fo:text-indent="0in" style:auto-text-indent="false" fo:background-color="transparent" fo:padding="0in" fo:border="none"/>
    </style:style>
    <style:style style:name="T1" style:family="text">
      <style:text-properties style:language-asian="sk" style:country-asian="SK"/>
    </style:style>
    <style:style style:name="T2" style:family="text">
      <style:text-properties fo:font-weight="bold" style:language-asian="sk" style:country-asian="SK" style:font-weight-asian="bold" style:font-weight-complex="bold"/>
    </style:style>
    <style:style style:name="T3" style:family="text">
      <style:text-properties style:text-position="super 58%" style:language-asian="sk" style:country-asian="SK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rame6" text:anchor-type="paragraph" svg:x="0.9555in" svg:y="9.3874in" svg:width="6.3764in" svg:height="1.2217in" draw:z-index="5"><draw:text-box><text:p text:style-name="P14"><text:span text:style-name="Základný_20_text1"><text:span text:style-name="T1">podpis - pečiatka</text:span></text:span></text:p><text:p text:style-name="P16"><text:span text:style-name="Základný_20_text_20__28_3_29_"><text:span text:style-name="T2">Ku žiadosti je potrebné doložiť:</text:span></text:span></text:p><text:list xml:id="list1361953767" text:style-name="WWNum1"><text:list-item><text:p text:style-name="P4"><text:span text:style-name="Základný_20_text_20__28_2_29_"><text:span text:style-name="T1">situačný náčrt</text:span></text:span></text:p></text:list-item><text:list-item><text:p text:style-name="P3"><text:span text:style-name="Základný_20_text_20__28_2_29_"><text:span text:style-name="T1">ak je záber vyvolaný stavebnou činnosťou je nutné doložiť fotokópiu právoplatného stavebného povolenie, prípadne ohlásenia</text:span></text:span></text:p></text:list-item></text:list></draw:text-box></draw:frame><draw:frame draw:style-name="fr1" draw:name="Frame1" text:anchor-type="paragraph" svg:x="0.9555in" svg:y="1.3638in" svg:width="6.3764in" svg:height="0.5709in" draw:z-index="0"><draw:text-box><text:p text:style-name="P5"><text:span text:style-name="Základný_20_text1"><text:span text:style-name="T1">Žiadateľ:</text:span></text:span><text:tab/></text:p><text:p text:style-name="P2"><text:span text:style-name="Základný_20_text_20__28_2_29_"><text:span text:style-name="T1">(Meno, priezvisko, titul </text:span></text:span>/ <text:span text:style-name="Základný_20_text_20__28_2_29_"><text:span text:style-name="T1">obchodné meno, IČO) </text:span></text:span><text:span text:style-name="Základný_20_text_20__28_2_29__20__2b__20_10_20_bodov"><text:span text:style-name="T1">Adresa<text:tab/></text:span></text:span></text:p></draw:text-box></draw:frame><draw:frame draw:style-name="fr1" draw:name="Frame2" text:anchor-type="paragraph" svg:x="0.9555in" svg:y="2.452in" svg:width="6.3764in" svg:height="0.6098in" draw:z-index="1"><draw:text-box><text:p text:style-name="P12"><text:span text:style-name="Základný_20_text1"><text:span text:style-name="T1">Obecný úrad Štúrova 29/2 <text:line-break/>059 35 Batizovce</text:span></text:span></text:p></draw:text-box></draw:frame><draw:frame draw:style-name="fr1" draw:name="Frame3" text:anchor-type="paragraph" svg:x="0.9555in" svg:y="3.8543in" svg:width="6.3764in" svg:height="1.7075in" draw:z-index="2"><draw:text-box><text:p text:style-name="P6"><text:span text:style-name="Základný_20_text1"><text:span text:style-name="T1">Vec</text:span></text:span></text:p><text:h text:style-name="P15" text:outline-level="1"><text:bookmark-start text:name="bookmark01"/><text:span text:style-name="Záhlavie_20__23_1"><text:span text:style-name="T2">Žiadosť o záber verejného priestranstva</text:span></text:span><text:bookmark-end text:name="bookmark01"/></text:h><text:p text:style-name="P13"><text:span text:style-name="Základný_20_text1"><text:span text:style-name="T1">Žiadam Vás o vydanie súhlasu na záber verejného priestranstva </text:span></text:span><text:span text:style-name="Základný_20_text_20__2b__20_Tučné"><text:span text:style-name="T1">na ulici </text:span></text:span><text:span text:style-name="Základný_20_text1"><text:span text:style-name="T1">(presné označenie miesta, parcelné číslo):</text:span></text:span></text:p><text:p text:style-name="P7"><text:span text:style-name="Základný_20_text1"><text:span text:style-name="T1"><text:tab/>v k.ú. obce Batizovce.</text:span></text:span></text:p><text:p text:style-name="P8"><text:span text:style-name="Základný_20_text1"><text:span text:style-name="T1">Druh plochy (chodník, zeleň):<text:tab/></text:span></text:span></text:p><text:p text:style-name="P6"><text:span text:style-name="Základný_20_text1"><text:span text:style-name="T1">Dôvod záberu:</text:span></text:span></text:p></draw:text-box></draw:frame><draw:frame draw:style-name="fr1" draw:name="Frame4" text:anchor-type="paragraph" svg:x="0.9555in" svg:y="6.1043in" svg:width="6.3764in" svg:height="0.4209in" draw:z-index="3"><draw:text-box><text:p text:style-name="P9"><text:span text:style-name="Základný_20_text1"><text:span text:style-name="T1">Veľkosť záberu v m</text:span></text:span><text:span text:style-name="Základný_20_text1"><text:span text:style-name="T3">?</text:span></text:span><text:span text:style-name="Základný_20_text1"><text:span text:style-name="T1">:<text:tab/></text:span></text:span></text:p><text:p text:style-name="P10"><text:span text:style-name="Základný_20_text1"><text:span text:style-name="T1">Termín záberu od<text:tab/>do</text:span></text:span></text:p></draw:text-box></draw:frame><draw:frame draw:style-name="fr1" draw:name="Frame5" text:anchor-type="paragraph" svg:x="0.9555in" svg:y="7.6744in" draw:z-index="4"><draw:text-box fo:min-height="0in" fo:min-width="0.0161in"><text:p text:style-name="P11"><text:span text:style-name="Základný_20_text1"><text:span text:style-name="T1">V<text:tab/>dňa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Times New Roman1" svg:font-family="'Times New Roman'" style:font-adornments="Regular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sk" fo:country="SK" style:letter-kerning="false" style:font-name-asian="Times New Roman2" style:font-size-asian="12pt" style:language-asian="sk" style:country-asian="SK" style:font-name-complex="Times New Roman2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ourier New" fo:font-size="12pt" fo:language="sk" fo:country="SK" style:letter-kerning="false" style:font-name-asian="Times New Roman2" style:font-size-asian="12pt" style:language-asian="sk" style:country-asian="SK" style:font-name-complex="Times New Roman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-complex="Courier New1" style:font-family-complex="'Courier New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Základný_20_text2" style:display-name="Základný text2" style:family="paragraph" style:parent-style-name="Standard" style:default-outline-level="">
      <loext:graphic-properties draw:fill="solid" draw:fill-color="#ffffff"/>
      <style:paragraph-properties style:line-height-at-least="0.1665in" fo:background-color="#ffffff"/>
      <style:text-properties style:font-name="Times New Roman" fo:font-family="'Times New Roman'" style:font-family-generic="roman" style:font-pitch="variable" fo:font-size="10pt" fo:letter-spacing="0.0043in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Základný_20_text_20__28_2_29_1" style:display-name="Základný text (2)1" style:family="paragraph" style:parent-style-name="Standard" style:default-outline-level="">
      <loext:graphic-properties draw:fill="solid" draw:fill-color="#ffffff"/>
      <style:paragraph-properties fo:margin-top="0in" fo:margin-bottom="0.5417in" loext:contextual-spacing="false" fo:line-height="0.1866in" fo:background-color="#ffffff"/>
      <style:text-properties style:font-name="Times New Roman" fo:font-family="'Times New Roman'" style:font-family-generic="roman" style:font-pitch="variable" fo:font-size="7.5pt" fo:letter-spacing="0.0063in" style:font-size-asian="7.5pt" style:font-name-complex="Times New Roman2" style:font-family-complex="'Times New Roman'" style:font-family-generic-complex="system" style:font-pitch-complex="variable" style:font-size-complex="7.5pt"/>
    </style:style>
    <style:style style:name="Záhlavie_20__23_11" style:display-name="Záhlavie #11" style:family="paragraph" style:parent-style-name="Standard" style:default-outline-level="1" style:list-style-name="">
      <loext:graphic-properties draw:fill="solid" draw:fill-color="#ffffff"/>
      <style:paragraph-properties fo:margin-top="0in" fo:margin-bottom="0.4165in" loext:contextual-spacing="false" style:line-height-at-least="0.1665in" fo:background-color="#ffffff"/>
      <style:text-properties style:font-name="Times New Roman" fo:font-family="'Times New Roman'" style:font-family-generic="roman" style:font-pitch="variable" fo:font-size="10pt" fo:letter-spacing="0.0043in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Základný_20_text_20__28_3_29_1" style:display-name="Základný text (3)1" style:family="paragraph" style:parent-style-name="Standard" style:default-outline-level="">
      <loext:graphic-properties draw:fill="solid" draw:fill-color="#ffffff"/>
      <style:paragraph-properties fo:margin-top="0.4165in" fo:margin-bottom="0in" loext:contextual-spacing="false" fo:line-height="0.1571in" fo:background-color="#ffffff"/>
      <style:text-properties style:font-name="Times New Roman" fo:font-family="'Times New Roman'" style:font-family-generic="roman" style:font-pitch="variable" fo:font-size="8pt" fo:letter-spacing="0.0055in" fo:font-weight="bold" style:font-size-asian="8pt" style:font-weight-asian="bold" style:font-name-complex="Times New Roman2" style:font-family-complex="'Times New Roman'" style:font-family-generic-complex="system" style:font-pitch-complex="variable" style:font-size-complex="8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Základný_20_text_5f_" style:display-name="Základný text_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043in" style:text-underline-style="non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Základný_20_text1" style:display-name="Základný text1" style:family="text" style:parent-style-name="Základný_20_text_5f_">
      <style:text-properties fo:color="#000000" fo:language="sk" fo:country="SK" style:text-scale="100%"/>
    </style:style>
    <style:style style:name="Základný_20_text_20__28_2_29__5f_" style:display-name="Základný text (2)_" style:family="text" style:parent-style-name="Default_20_Paragraph_20_Font">
      <style:text-properties style:font-name="Times New Roman" fo:font-family="'Times New Roman'" style:font-family-generic="roman" style:font-pitch="variable" fo:font-size="7.5pt" fo:letter-spacing="0.0063in" style:text-underline-style="none" style:font-size-asian="7.5pt" style:font-name-complex="Times New Roman2" style:font-family-complex="'Times New Roman'" style:font-family-generic-complex="system" style:font-pitch-complex="variable" style:font-size-complex="7.5pt"/>
    </style:style>
    <style:style style:name="Základný_20_text_20__28_2_29_" style:display-name="Základný text (2)" style:family="text" style:parent-style-name="Základný_20_text_20__28_2_29__5f_">
      <style:text-properties fo:color="#000000" fo:language="sk" fo:country="SK" style:text-scale="100%"/>
    </style:style>
    <style:style style:name="Základný_20_text_20__28_2_29__20__2b__20_10_20_bodov" style:display-name="Základný text (2) + 10 bodov" style:family="text" style:parent-style-name="Základný_20_text_20__28_2_29__5f_">
      <style:text-properties fo:color="#000000" fo:font-size="10pt" fo:letter-spacing="0.0043in" fo:language="sk" fo:country="SK" style:font-size-asian="10pt" style:font-size-complex="10pt" style:text-scale="100%"/>
    </style:style>
    <style:style style:name="Záhlavie_20__23_1_5f_" style:display-name="Záhlavie #1_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043in" style:text-underline-style="none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Záhlavie_20__23_1" style:display-name="Záhlavie #1" style:family="text" style:parent-style-name="Záhlavie_20__23_1_5f_">
      <style:text-properties fo:color="#000000" fo:language="sk" fo:country="SK" style:text-scale="100%"/>
    </style:style>
    <style:style style:name="Základný_20_text_20__2b__20_Tučné" style:display-name="Základný text + Tučné" style:family="text" style:parent-style-name="Základný_20_text_5f_">
      <style:text-properties fo:color="#000000" fo:language="sk" fo:country="SK" fo:font-weight="bold" style:font-weight-asian="bold" style:font-weight-complex="bold" style:text-scale="100%"/>
    </style:style>
    <style:style style:name="Základný_20_text_20__28_3_29__5f_" style:display-name="Základný text (3)_" style:family="text" style:parent-style-name="Default_20_Paragraph_20_Font">
      <style:text-properties style:font-name="Times New Roman" fo:font-family="'Times New Roman'" style:font-family-generic="roman" style:font-pitch="variable" fo:font-size="8pt" fo:letter-spacing="0.0055in" style:text-underline-style="none" fo:font-weight="bold" style:font-size-asian="8pt" style:font-weight-asian="bold" style:font-name-complex="Times New Roman2" style:font-family-complex="'Times New Roman'" style:font-family-generic-complex="system" style:font-pitch-complex="variable" style:font-size-complex="8pt" style:font-weight-complex="bold"/>
    </style:style>
    <style:style style:name="Základný_20_text_20__28_3_29_" style:display-name="Základný text (3)" style:family="text" style:parent-style-name="Základný_20_text_20__28_3_29__5f_">
      <style:text-properties fo:color="#000000" fo:language="sk" fo:country="SK" style:text-scale="100%"/>
    </style:style>
    <style:style style:name="Základný_20_text_20__28_2_29_2" style:display-name="Základný text (2)2" style:family="text" style:parent-style-name="Základný_20_text_20__28_2_29__5f_">
      <style:text-properties fo:color="#000000" fo:language="sk" fo:country="SK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7.5pt" fo:letter-spacing="0.0063in" fo:font-style="normal" style:text-underline-style="none" fo:font-weight="normal" style:font-name-asian="Times New Roman2" style:font-family-asian="'Times New Roman'" style:font-family-generic-asian="system" style:font-pitch-asian="variable" style:font-size-asian="7.5pt" style:font-style-asian="normal" style:font-weight-asian="normal" style:text-scale="100%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mez</meta:initial-creator>
    <dc:creator>Gomez</dc:creator>
    <meta:editing-cycles>2</meta:editing-cycles>
    <meta:creation-date>2019-05-22T17:10:00</meta:creation-date>
    <dc:date>2019-05-22T17:10:00</dc:date>
    <meta:editing-duration>P0D</meta:editing-duration>
    <meta:generator>LibreOffice/6.2.3.2$Linux_X86_64 LibreOffice_project/aecc05fe267cc68dde00352a451aa867b3b546ac</meta:generator>
    <meta:document-statistic meta:table-count="0" meta:image-count="0" meta:object-count="0" meta:page-count="1" meta:paragraph-count="16" meta:word-count="85" meta:character-count="559" meta:non-whitespace-character-count="4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