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ýtext2" style:master-page-name="MP0" style:family="paragraph">
      <style:paragraph-properties fo:break-before="page" fo:text-align="end" fo:margin-bottom="0in"/>
      <style:text-properties style:font-name="Times New Roman" fo:font-weight="normal" style:font-weight-asian="normal" fo:font-size="12pt" style:font-size-asian="12pt" style:font-size-complex="12pt"/>
    </style:style>
    <style:style style:name="P2" style:parent-style-name="Základnýtext2" style:family="paragraph">
      <style:paragraph-properties fo:margin-bottom="0in"/>
      <style:text-properties style:font-name="Times New Roman"/>
    </style:style>
    <style:style style:name="P3" style:parent-style-name="Základnýtext2" style:family="paragraph">
      <style:paragraph-properties fo:margin-bottom="0in"/>
      <style:text-properties style:font-name="Times New Roman" fo:font-weight="normal" style:font-weight-asian="normal" fo:font-size="11pt" style:font-size-asian="11pt" style:font-size-complex="11pt"/>
    </style:style>
    <style:style style:name="P4" style:parent-style-name="Základnýtext2" style:family="paragraph">
      <style:paragraph-properties fo:margin-bottom="0in"/>
      <style:text-properties style:font-name="Times New Roman"/>
    </style:style>
    <style:style style:name="P5" style:parent-style-name="Základnýtext1" style:family="paragraph">
      <style:paragraph-properties fo:text-align="justify">
        <style:tab-stops>
          <style:tab-stop style:type="left" style:leader-style="dotted" style:leader-text="." style:position="6.2618in"/>
        </style:tab-stops>
      </style:paragraph-properties>
      <style:text-properties style:font-name="Times New Roman"/>
    </style:style>
    <style:style style:name="P6" style:parent-style-name="Základnýtext1" style:family="paragraph">
      <style:paragraph-properties fo:text-align="justify" fo:line-height="200%">
        <style:tab-stops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Základnýtext1" style:family="paragraph">
      <style:paragraph-properties fo:text-align="justify" fo:line-height="200%">
        <style:tab-stops>
          <style:tab-stop style:type="left" style:leader-style="dotted" style:leader-text="." style:position="2.9298in"/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Základnýtext1" style:family="paragraph">
      <style:paragraph-properties fo:text-align="justify" fo:line-height="200%">
        <style:tab-stops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Základnýtext1" style:family="paragraph">
      <style:paragraph-properties fo:text-align="justify" fo:line-height="200%">
        <style:tab-stops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Základnýtext1" style:family="paragraph">
      <style:paragraph-properties fo:text-align="justify" fo:line-height="200%">
        <style:tab-stops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Základnýtext1" style:family="paragraph">
      <style:paragraph-properties fo:text-align="justify" fo:line-height="100%">
        <style:tab-stops>
          <style:tab-stop style:type="left" style:position="0.8in"/>
          <style:tab-stop style:type="left" style:position="1.8763in"/>
          <style:tab-stop style:type="left" style:position="2.7166in"/>
          <style:tab-stop style:type="left" style:position="3.2451in"/>
          <style:tab-stop style:type="left" style:position="4.0534in"/>
          <style:tab-stop style:type="left" style:position="4.75in"/>
          <style:tab-stop style:type="left" style:position="5.8in"/>
        </style:tab-stops>
      </style:paragraph-properties>
      <style:text-properties style:font-name="Times New Roman" fo:font-size="8pt" style:font-size-asian="8pt" style:font-size-complex="8pt"/>
    </style:style>
    <style:style style:name="P12" style:parent-style-name="Základnýtext1" style:family="paragraph">
      <style:paragraph-properties fo:text-align="justify" fo:line-height="100%">
        <style:tab-stops>
          <style:tab-stop style:type="left" style:position="0.8in"/>
          <style:tab-stop style:type="left" style:position="1.8763in"/>
          <style:tab-stop style:type="left" style:position="2.7166in"/>
          <style:tab-stop style:type="left" style:position="3.2451in"/>
          <style:tab-stop style:type="left" style:position="4.0534in"/>
          <style:tab-stop style:type="left" style:position="4.75in"/>
          <style:tab-stop style:type="left" style:position="5.8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Základnýtext1" style:family="paragraph">
      <style:paragraph-properties fo:text-align="justify" fo:line-height="100%">
        <style:tab-stops>
          <style:tab-stop style:type="left" style:position="0.8in"/>
          <style:tab-stop style:type="left" style:position="1.8763in"/>
          <style:tab-stop style:type="left" style:position="2.7166in"/>
          <style:tab-stop style:type="left" style:position="3.2451in"/>
          <style:tab-stop style:type="left" style:position="4.0534in"/>
          <style:tab-stop style:type="left" style:position="4.75in"/>
          <style:tab-stop style:type="left" style:position="5.8in"/>
        </style:tab-stops>
      </style:paragraph-properties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aro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17" style:parent-style-name="naro" style:family="paragraph">
      <style:paragraph-properties fo:margin-bottom="0.0833in"/>
      <style:text-properties style:font-name="Times New Roman" fo:color="#000000" fo:font-size="12pt" style:font-size-asian="12pt" style:font-size-complex="12pt"/>
    </style:style>
    <style:style style:name="P18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6.2618in"/>
        </style:tab-stops>
      </style:paragraph-properties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6" style:parent-style-name="Predvolenépísmoodsek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32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Základnýtext1" style:family="paragraph">
      <style:paragraph-properties fo:text-align="justify" fo:line-height="100%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Základnýtext1" style:family="paragraph">
      <style:paragraph-properties fo:text-align="justify" fo:line-height="100%"/>
    </style:style>
    <style:style style:name="T4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Hypertextovéprepojenie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8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6.2618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6.2618in"/>
        </style:tab-stops>
      </style:paragraph-properties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5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53" style:parent-style-name="Základnýtext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4" style:parent-style-name="Základnýtext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5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2.9298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2.9298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2.9298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Základnýtext1" style:family="paragraph">
      <style:paragraph-properties fo:text-align="justify" fo:line-height="100%">
        <style:tab-stops>
          <style:tab-stop style:type="left" style:leader-style="dotted" style:leader-text="." style:position="2.9298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úhlas so zasielaním oznámenia</text:p>
      <text:p text:style-name="P3">v zmysle<text:s/>§ 98b ods. 3 a 4 zákona č. 582/2004 Z. z. o miestnych daniach a miestnom poplatku za komunálne odpady a drobné stavebné odpady v znení neskorších predpisov</text:p>
      <text:p text:style-name="P4"/>
      <text:p text:style-name="P5"/>
      <text:p text:style-name="P6">Meno, priezvisko a titul daňovníka/poplatníka:<text:tab/><text:s/></text:p>
      <text:p text:style-name="P7">Dátum narodenia/rodné číslo:<text:tab/><text:tab/><text:s/></text:p>
      <text:p text:style-name="P8">Adresa trvalého pobytu:<text:tab/><text:s/></text:p>
      <text:p text:style-name="P9">Emailová adresa:<text:tab/><text:s/></text:p>
      <text:p text:style-name="P10">Telefónne číslo:<text:tab/><text:s/></text:p>
      <text:p text:style-name="P11"/>
      <text:p text:style-name="P12"/>
      <text:p text:style-name="P13"><text:span text:style-name="T14">Svojim podpisom udeľujem ako daňový subjekt<text:s/></text:span><text:span text:style-name="T15">súhlas<text:s/></text:span></text:p>
      <text:p text:style-name="P16">-<text:s/>so zasielaním oznámenia o výške miestnej dane, ktorá môže byť určená aj v splátkach a o lehote na jej úhradu,</text:p>
      <text:p text:style-name="P17">-<text:s/>so zasielaním oznámenia o výške miestneho poplatku za komunálne odpady a drobné stavebné odpady, ktorý môže byť určený aj v splátkach alebo o výške preddavku na poplatok na príslušné zdaňovacie obdobie, ktorý môže byť určený aj <text:s/>v sumách a o lehote na ich úhradu.</text:p>
      <text:p text:style-name="P18"/>
      <text:p text:style-name="P19"><text:span text:style-name="T20">Vyplnením týchto údajov udeľuje</text:span><text:span text:style-name="T21">m</text:span><text:span text:style-name="T22"><text:s/>prevádzkovateľovi – Obec Batizovce, Štúrova 29/2, 059 35 <text:s/>Batizovce, IČO: 00326119<text:s/></text:span><text:span text:style-name="T23">v zmysle § 14 ods. 1 zákona č. 18/2018 Z</text:span><text:span text:style-name="T24">.z.<text:s/></text:span><text:span text:style-name="T25">o ochrane osobných údajov a o zmene a doplnení niektorých zákonov</text:span><text:span text:style-name="T26"><text:s/></text:span><text:span text:style-name="T27">svoj<text:s/></text:span><text:span text:style-name="T28">súhlas</text:span><text:span text:style-name="T29"><text:s/></text:span><text:span text:style-name="T30">so spracúvaním osobných údajov na účel<text:s/></text:span><text:span text:style-name="T31">zasielania elektronických oznámení o miestnych daniach a miestnych poplatkoch.</text:span></text:p>
      <text:p text:style-name="P32"/>
      <text:p text:style-name="P33"><text:span text:style-name="T34">Poskytnutie údajov na tento účel je dobrovoľné</text:span><text:span text:style-name="T35"><text:s/>a<text:s/></text:span><text:span text:style-name="T36">mám</text:span><text:span text:style-name="T37"><text:s/></text:span><text:span text:style-name="T38">právo svoj súhlas kedykoľvek odvolať</text:span><text:span text:style-name="T39"><text:s/>(</text:span><text:span text:style-name="T40">§ 14 ods. 3 zákona č. 18/2018 Z.z.<text:s/></text:span><text:span text:style-name="T41">o ochrane osobných údajov a o zmene a doplnení niektorých zákonov)</text:span><text:span text:style-name="T42">. Odvolanie súhlasu nemá vplyv na zákonnosť spracúvania vychádzajúceho zo súhlasu pred jeho odvolaním.</text:span><text:span text:style-name="T43"><text:s/></text:span></text:p>
      <text:p text:style-name="P44"><text:span text:style-name="T45">Bližšie informácie o podmienkach spracúvania Vašich osobných údajov na tento účel, ako aj o Vašich právach, ktoré máte ako dotknutá osoba, nájdete zverejnené na webovej stránke<text:s/></text:span><text:a xlink:href="http://www.obecbatizovce.sk" office:target-frame-name="_top" xlink:show="replace"><text:span text:style-name="T46">www.obecbatizovce.sk</text:span></text:a><text:span text:style-name="T47"><text:s/>v sekcii Domov - Ochrana osobných údajov.</text:span></text:p>
      <text:p text:style-name="P48"/>
      <text:p text:style-name="P49"><text:span text:style-name="T50">Vyplnený súhlas doručte osobne, poštou alebo zašlite na e-mailovú adresu obce:<text:s/></text:span><text:span text:style-name="T51">dane</text:span><text:span text:style-name="T52">@obecbatizovce.sk</text:span></text:p>
      <text:p text:style-name="P53"/>
      <text:p text:style-name="P54"/>
      <text:p text:style-name="P55">V .................................................,<text:s text:c="2"/>dňa<text:s/><text:s/>....................................</text:p>
      <text:p text:style-name="P56"/>
      <text:p text:style-name="P57"/>
      <text:p text:style-name="P58"/>
      <text:p text:style-name="Normálny"><text:tab/><text:tab/><text:tab/><text:tab/><text:tab/><text:tab/><text:tab/>...........................................................</text:p>
      <text:p text:style-name="Normálny"><text:tab/><text:tab/><text:tab/><text:tab/><text:tab/><text:tab/><text:tab/><text:tab/><text:tab/>podpis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Základnýtext" style:default-outline-level="3">
      <style:paragraph-properties fo:keep-with-next="always" fo:margin-top="0.0972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ro" style:display-name="naro" style:family="paragraph" style:parent-style-name="Normálny" style:list-style-name="LFO2">
      <style:paragraph-properties fo:widows="2" fo:orphans="2" fo:text-align="justify"/>
      <style:text-properties style:font-name="Arial" style:font-name-asian="Times New Roman" style:font-name-complex="Times New Roman" style:letter-kerning="false" fo:font-size="11pt" style:font-size-asian="11pt" style:font-size-complex="10pt" style:language-asian="cs" style:country-asian="CZ" style:language-complex="ar" style:country-complex="SA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style:font-size-complex="10.5pt" fo:hyphenate="false"/>
    </style:style>
    <style:style style:name="ZákladnýtextChar" style:display-name="Základný text Char" style:family="text" style:parent-style-name="Predvolenépísmoodseku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Iné_" style:display-name="Iné_" style:family="text" style:parent-style-name="Predvolenépísmoodseku">
      <style:text-properties style:font-name="Calibri" style:font-name-asian="Calibri" style:font-name-complex="Calibri" fo:font-style="italic" style:font-style-asian="italic" style:font-style-complex="italic" fo:background-color="#FFFFFF"/>
    </style:style>
    <style:style style:name="Iné" style:display-name="Iné" style:family="paragraph" style:parent-style-name="Normálny">
      <style:paragraph-properties fo:text-indent="0.0972in" fo:background-color="#FFFFFF"/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9pt" fo:hyphenate="false"/>
    </style:style>
    <style:style style:name="TextpoznámkypodčiarouChar" style:display-name="Text poznámky pod čiarou Char" style:family="text" style:parent-style-name="Predvolenépísmoodseku"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Základnýtext2_" style:display-name="Základný text (2)_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kladnýtext2" style:display-name="Základný text (2)" style:family="paragraph" style:parent-style-name="Normálny">
      <style:paragraph-properties fo:text-align="center" fo:margin-bottom="0.4166in"/>
      <style:text-properties style:font-name="Calibri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Základnýtext_" style:display-name="Základný text_" style:family="text" style:parent-style-name="Predvolenépísmoodseku">
      <style:text-properties style:font-name-complex="Times New Roman"/>
    </style:style>
    <style:style style:name="Základnýtext1" style:display-name="Základný text1" style:family="paragraph" style:parent-style-name="Normálny">
      <style:paragraph-properties fo:line-height="15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Times New Roman" style:font-name-asian="SimSu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Times New Roman" style:font-name-asian="SimSu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125in" text:list-level-position-and-space-mode="label-alignment">
          <style:list-level-label-alignment text:label-followed-by="listtab" fo:margin-left="1.5381in" fo:text-indent="-0.1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1in" text:min-label-width="0.125in" text:list-level-position-and-space-mode="label-alignment">
          <style:list-level-label-alignment text:label-followed-by="listtab" fo:margin-left="3.0381in" fo:text-indent="-0.125in"/>
        </style:list-level-properties>
      </text:list-level-style-number>
      <text:list-level-style-number text:level="7" style:num-suffix="." style:num-format="1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1in" text:min-label-width="0.125in" text:list-level-position-and-space-mode="label-alignment">
          <style:list-level-label-alignment text:label-followed-by="listtab" fo:margin-left="4.53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taššáková Jarmila, Ing. arch</meta:initial-creator>
    <dc:creator>prednosta</dc:creator>
    <meta:creation-date>2024-11-11T09:17:00Z</meta:creation-date>
    <dc:date>2024-11-11T09:18:00Z</dc:date>
    <meta:print-date>2024-09-18T12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8" meta:character-count="1999" meta:row-count="14" meta:non-whitespace-character-count="1704"/>
  </office:meta>
</office:document-meta>
</file>