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3">
      <style:paragraph-properties fo:margin-left="0.248in" fo:margin-right="0in" fo:text-indent="-0.248in" style:auto-text-indent="false"/>
    </style:style>
    <style:style style:name="P10" style:family="paragraph" style:parent-style-name="Standard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11" style:family="paragraph" style:parent-style-name="Standard">
      <style:paragraph-properties fo:margin-left="0.248in" fo:margin-right="0in" fo:text-indent="0in" style:auto-text-indent="false"/>
    </style:style>
    <style:style style:name="P12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 fo:padding-left="0in" fo:padding-right="0in" fo:padding-top="0in" fo:padding-bottom="0.0138in" fo:border-left="none" fo:border-right="none" fo:border-top="none" fo:border-bottom="0.74pt solid #000000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margin-left="2.95in" fo:margin-right="0in" fo:line-height="100%" fo:text-indent="0.4917in" style:auto-text-indent="false"/>
    </style:style>
    <style:style style:name="P16" style:family="paragraph" style:parent-style-name="Text_20_body" style:list-style-name="WWNum5">
      <style:paragraph-properties fo:margin-left="0.248in" fo:margin-right="0in" fo:line-height="100%" fo:text-indent="-0.248in" style:auto-text-indent="false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1">Meno, priezvisko, adresa (názov firmy, sídlo), č. telefónu</text:span></text:p>
      <text:p text:style-name="P2"/>
      <text:p text:style-name="P2"/>
      <text:p text:style-name="Standard"><text:span text:style-name="T2"><text:tab/><text:tab/><text:tab/><text:tab/><text:tab/><text:tab/><text:tab/><text:tab/><text:tab/></text:span><text:span text:style-name="T3">(adresát)</text:span></text:p>
      <text:p text:style-name="P2"/>
      <text:p text:style-name="P2"/>
      <text:p text:style-name="P2"/>
      <text:p text:style-name="P3"/>
      <text:p text:style-name="Standard"><text:span text:style-name="T4">Žiadosť o povolenie terénnych úprav <text:s/>podľa § 71 a 72 <text:s/>stavebného zákona a § 12 vyhlášky MŽP SR č. 453/2000 Z.z.</text:span></text:p>
      <text:p text:style-name="P4"/>
      <text:p text:style-name="P5"/>
      <text:p text:style-name="P6"/>
      <text:list xml:id="list1073453654" text:style-name="WWNum3">
        <text:list-item>
          <text:p text:style-name="P9">Meno, priezvisko resp. názov, adresa, sídlo <text:s/>vlastníka stavby .................................................................................................................................................</text:p>
        </text:list-item>
      </text:list>
      <text:p text:style-name="Standard"/>
      <text:list xml:id="list192523870712947" text:continue-numbering="true" text:style-name="WWNum3">
        <text:list-item>
          <text:p text:style-name="P9">Druh, účel, miesto a predpokladaný čas trvania terénnych úprav</text:p>
        </text:list-item>
      </text:list>
      <text:p text:style-name="P11">druh, účel a miesto terénnych úprav ....................................................................................</text:p>
      <text:p text:style-name="P11">predpokladaný čas trvania terénnych úprav ........................................................................</text:p>
      <text:p text:style-name="P11"/>
      <text:list xml:id="list192525448222360" text:continue-numbering="true" text:style-name="WWNum3">
        <text:list-item>
          <text:p text:style-name="P10">Druhy a parcelné čísla pozemkov podľa katastra nehnuteľností, na ktorých sa majú terénne úpravy uskutočňovať, s uvedením vlastníckych alebo iných práv</text:p>
        </text:list-item>
      </text:list>
      <text:p text:style-name="P12">par.č. KN C – KN E ...........................................druh pozemku ...........................................</text:p>
      <text:p text:style-name="P12">par.č. KN C – KN E ...........................................druh pozemku ...........................................</text:p>
      <text:p text:style-name="P12">par.č. KN C – KN E ...........................................druh pozemku ...........................................</text:p>
      <text:p text:style-name="P12">par.č. KN C – KN E ...........................................druh pozemku ...........................................</text:p>
      <text:p text:style-name="P12"/>
      <text:p text:style-name="P12"><text:soft-page-break/>vlastnícke právo na základe LV č. ........................................................................................</text:p>
      <text:p text:style-name="P12">iné právo na základe ..............................................................................................................</text:p>
      <text:p text:style-name="P12"/>
      <text:list xml:id="list192524415252548" text:continue-numbering="true" text:style-name="WWNum3">
        <text:list-item>
          <text:p text:style-name="P10">Časový priebeh vykonávania terénnych úprav</text:p>
        </text:list-item>
      </text:list>
      <text:p text:style-name="P11">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</text:p>
      <text:p text:style-name="P11"/>
      <text:list xml:id="list192523467820458" text:continue-numbering="true" text:style-name="WWNum3">
        <text:list-item>
          <text:p text:style-name="P9">Údaj o tom, kto spracoval dokumentáciu a kto bude vykonávať terénne úpravy</text:p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192523974924146" text:continue-numbering="true" text:style-name="WWNum3">
        <text:list-item>
          <text:p text:style-name="P9">Zoznam a adresy účastníkov konania, ktorí sú žiadateľovi známi</text:p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<text:tab/><text:tab/><text:tab/><text:tab/><text:tab/></text:p>
      <text:p text:style-name="P14"/>
      <text:p text:style-name="P15">..................................................................</text:p>
      <text:p text:style-name="P14"><text:tab/><text:tab/><text:tab/><text:tab/><text:tab/><text:tab/><text:tab/><text:tab/> <text:s text:c="7"/>podpis vlastníka</text:p>
      <text:p text:style-name="P14"><text:tab/><text:tab/><text:tab/><text:tab/><text:tab/><text:tab/><text:tab/> <text:s text:c="3"/>u právnických osôb meno, pečiatka </text:p>
      <text:p text:style-name="P14"><text:tab/><text:tab/><text:tab/><text:tab/><text:tab/><text:tab/><text:tab/> <text:s text:c="11"/>a podpis oprávnenej osoby</text:p>
      <text:p text:style-name="P14"><text:span text:style-name="T2">K žiadosti sa prikladajú:</text:span></text:p>
      <text:list xml:id="list2954437914" text:style-name="WWNum5">
        <text:list-item>
          <text:p text:style-name="P16">doklady, ktorým žiadateľ preukazuje iné právo uskutočniť na pozemku terénne úpravy <text:s/>(v prípade, že žiadateľ nie je vlastníkom stavby),</text:p>
        </text:list-item>
        <text:list-item>
          <text:p text:style-name="P16">dokumentáciu terénnych úprav v dvoch vyhotoveniach, </text:p>
        </text:list-item>
        <text:list-item>
          <text:p text:style-name="P16">doklady o rokovaniach s účastníkmi konania, ak sa konali pred podaním žiadosti, a rozhodnutia, stanoviská, vyjadrenia, súhlasy, posúdenia alebo iné opatrenia dotknutých orgánov štátnej správy a obce, </text:p>
        </text:list-item>
        <text:list-item>
          <text:p text:style-name="P16">územné rozhodnutie, ak ho vydal iný orgán než stavebný úrad príslušný na povolenie terénnych úprav.</text:p>
        </text:list-item>
      </text:list>
      <text:p text:style-name="Text_20_body"/>
      <text:p text:style-name="Text_20_body"/>
      <text:p text:style-name="P6"/>
      <text:p text:style-name="P6"><text:soft-page-break/></text:p>
      <text:p text:style-name="P6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Nadpis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pisok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Nadpis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edvolené_20_písmo_20_odseku1" style:display-name="Predvolené písmo odseku1" style:family="text"/>
    <style:style style:name="Základný_20_text_20_Char" style:display-name="Základný text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ar" style:country-asian="SA" style:font-name-complex="F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9846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ka</meta:initial-creator>
    <dc:creator>Gomez</dc:creator>
    <meta:editing-cycles>2</meta:editing-cycles>
    <meta:print-date>2018-10-12T08:28:00</meta:print-date>
    <meta:creation-date>2019-05-21T17:18:00</meta:creation-date>
    <dc:date>2019-05-21T17:18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3" meta:paragraph-count="31" meta:word-count="249" meta:character-count="3481" meta:non-whitespace-character-count="3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