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style:style style:name="P1" style:parent-style-name="Základnýtext1" style:master-page-name="MP0" style:family="paragraph">
      <style:paragraph-properties fo:break-before="page" fo:text-align="center" fo:margin-left="0.1534in" fo:text-indent="0in" fo:background-color="transparent">
        <style:tab-stops/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10" style:parent-style-name="Základnýtext1" style:family="paragraph">
      <style:paragraph-properties fo:text-align="center" fo:margin-left="0.1534in" fo:text-indent="0in" fo:background-color="transparent">
        <style:tab-stops/>
      </style:paragraph-properties>
      <style:text-properties style:font-name="Times New Roman" style:font-name-complex="Times New Roman" style:font-weight-complex="bold" fo:font-style="normal" style:font-style-asian="normal" style:font-style-complex="normal" fo:font-size="10pt" style:font-size-asian="10pt" style:font-size-complex="10pt"/>
    </style:style>
    <style:style style:name="P11" style:parent-style-name="Základnýtext1" style:family="paragraph">
      <style:paragraph-properties fo:text-align="center" fo:margin-left="0.1534in" fo:text-indent="0in" fo:background-color="transparent">
        <style:tab-stops/>
      </style:paragraph-properties>
      <style:text-properties style:font-name="Times New Roman" style:font-name-complex="Times New Roman" style:font-weight-complex="bold" fo:font-style="normal" style:font-style-asian="normal" style:font-style-complex="normal" fo:font-size="10pt" style:font-size-asian="10pt" style:font-size-complex="10pt"/>
    </style:style>
    <style:style style:name="P12" style:parent-style-name="Základnýtext1" style:family="paragraph">
      <style:paragraph-properties fo:text-align="center" fo:margin-left="0.1534in" fo:text-indent="0in" fo:background-color="transparent">
        <style:tab-stops/>
      </style:paragraph-properties>
      <style:text-properties style:font-name="Times New Roman" style:font-name-complex="Times New Roman" style:font-weight-complex="bold" fo:font-style="normal" style:font-style-asian="normal" style:font-style-complex="normal" fo:font-size="12pt" style:font-size-asian="12pt" style:font-size-complex="12pt"/>
    </style:style>
    <style:style style:name="P13" style:parent-style-name="Základnýtext1" style:family="paragraph">
      <style:paragraph-properties fo:margin-bottom="0.1666in" fo:background-color="transparent">
        <style:tab-stops>
          <style:tab-stop style:type="left" style:position="0.4083in"/>
        </style:tab-stops>
      </style:paragraph-properties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ableColumn18" style:family="table-column">
      <style:table-column-properties style:column-width="2.1729in"/>
    </style:style>
    <style:style style:name="TableColumn19" style:family="table-column">
      <style:table-column-properties style:column-width="4.1354in"/>
    </style:style>
    <style:style style:name="Table17" style:family="table">
      <style:table-properties style:width="6.3083in" style:rel-width="100%" fo:margin-left="0in" table:align="center"/>
    </style:style>
    <style:style style:name="TableRow20" style:family="table-row">
      <style:table-row-properties style:row-height="0.3708in"/>
    </style:style>
    <style:style style:name="TableCell2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" style:parent-style-name="Iné" style:family="paragraph">
      <style:paragraph-properties fo:line-height="97%" fo:text-indent="0in" fo:background-color="transparent"/>
    </style:style>
    <style:style style:name="T23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24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25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26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27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28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29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30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31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32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4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Row35" style:family="table-row">
      <style:table-row-properties style:row-height="0.2972in"/>
    </style:style>
    <style:style style:name="TableCell3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" style:parent-style-name="Iné" style:family="paragraph">
      <style:paragraph-properties fo:margin-left="0.1111in" fo:text-indent="-0.1111in" fo:background-color="transparent">
        <style:tab-stops/>
      </style:paragraph-properties>
    </style:style>
    <style:style style:name="T38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39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40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41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42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4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Row45" style:family="table-row">
      <style:table-row-properties style:row-height="0.3902in"/>
    </style:style>
    <style:style style:name="TableCell4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" style:parent-style-name="Iné" style:family="paragraph">
      <style:paragraph-properties fo:margin-left="0.1111in" fo:text-indent="-0.1111in" fo:background-color="transparent">
        <style:tab-stops/>
      </style:paragraph-properties>
    </style:style>
    <style:style style:name="T48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49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50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51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52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4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Row55" style:family="table-row">
      <style:table-row-properties style:row-height="0.4944in"/>
    </style:style>
    <style:style style:name="TableCell5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7" style:parent-style-name="Iné" style:family="paragraph">
      <style:paragraph-properties fo:line-height="97%" fo:text-indent="0in" fo:background-color="transparent">
        <style:tab-stops>
          <style:tab-stop style:type="left" style:position="0.9479in"/>
          <style:tab-stop style:type="left" style:position="1.5375in"/>
        </style:tab-stops>
      </style:paragraph-properties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P58" style:parent-style-name="Iné" style:family="paragraph">
      <style:paragraph-properties fo:line-height="97%" fo:text-indent="0in" fo:background-color="transparent">
        <style:tab-stops>
          <style:tab-stop style:type="left" style:position="0.9479in"/>
          <style:tab-stop style:type="left" style:position="1.5375in"/>
        </style:tab-stops>
      </style:paragraph-properties>
    </style:style>
    <style:style style:name="T59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2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Row63" style:family="table-row">
      <style:table-row-properties style:row-height="0.2944in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5" style:parent-style-name="Iné" style:family="paragraph">
      <style:paragraph-properties fo:margin-left="0.1111in" fo:text-indent="-0.1111in" fo:background-color="transparent">
        <style:tab-stops/>
      </style:paragraph-properties>
    </style:style>
    <style:style style:name="T66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67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ableCell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Row70" style:family="table-row">
      <style:table-row-properties style:row-height="0.8638in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2" style:parent-style-name="Iné" style:family="paragraph">
      <style:paragraph-properties fo:text-indent="0in" fo:background-color="transparent"/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ableCell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Row75" style:family="table-row">
      <style:table-row-properties style:row-height="0.393in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7" style:parent-style-name="Iné" style:family="paragraph">
      <style:paragraph-properties fo:text-indent="0in" fo:background-color="transparent"/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ableCell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P80" style:parent-style-name="Názovtabuľky" style:family="paragraph">
      <style:paragraph-properties fo:margin-left="0.3201in" fo:background-color="transparent">
        <style:tab-stops/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P81" style:parent-style-name="Normálny" style:family="paragraph">
      <style:paragraph-properties fo:margin-bottom="0.1659in" fo:line-height="0.0006in"/>
      <style:text-properties style:font-name="Times New Roman" style:font-name-complex="Times New Roman"/>
    </style:style>
    <style:style style:name="P82" style:parent-style-name="Základnýtext1" style:family="paragraph">
      <style:paragraph-properties fo:text-align="justify" fo:margin-bottom="0.1666in" fo:margin-left="0.0986in" fo:text-indent="-0.0013in" fo:background-color="transparent">
        <style:tab-stops>
          <style:tab-stop style:type="left" style:position="0.3097in"/>
        </style:tab-stops>
      </style:paragraph-properties>
    </style:style>
    <style:style style:name="T8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8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5" style:parent-style-name="Predvolenépísmoodseku" style:family="text">
      <style:text-properties style:font-name="Times New Roman" style:font-name-complex="Times New Roman" fo:font-style="normal" style:font-style-asian="normal" fo:font-size="10pt" style:font-size-asian="10pt" style:font-size-complex="10pt"/>
    </style:style>
    <style:style style:name="T86" style:parent-style-name="Predvolenépísmoodseku" style:family="text">
      <style:text-properties style:font-name="Times New Roman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Predvolenépísmoodseku" style:family="text">
      <style:text-properties style:font-name="Times New Roman" style:font-name-complex="Times New Roman" fo:font-style="normal" style:font-style-asian="normal" fo:font-size="10pt" style:font-size-asian="10pt" style:font-size-complex="10pt"/>
    </style:style>
    <style:style style:name="T8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olumn90" style:family="table-column">
      <style:table-column-properties style:column-width="2.1729in"/>
    </style:style>
    <style:style style:name="TableColumn91" style:family="table-column">
      <style:table-column-properties style:column-width="4.1354in"/>
    </style:style>
    <style:style style:name="Table89" style:family="table">
      <style:table-properties style:width="6.3083in" style:rel-width="100%" fo:margin-left="0in" table:align="center"/>
    </style:style>
    <style:style style:name="TableRow92" style:family="table-row">
      <style:table-row-properties style:row-height="0.4305in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4" style:parent-style-name="Iné" style:family="paragraph">
      <style:paragraph-properties fo:text-indent="0in" fo:background-color="transparent"/>
    </style:style>
    <style:style style:name="T95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96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97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98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99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100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101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3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Row104" style:family="table-row">
      <style:table-row-properties style:row-height="0.193in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6" style:parent-style-name="Iné" style:family="paragraph">
      <style:paragraph-properties fo:text-indent="0in" fo:background-color="transparent"/>
    </style:style>
    <style:style style:name="T107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108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0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Row111" style:family="table-row">
      <style:table-row-properties style:row-height="0.3541in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3" style:parent-style-name="Iné" style:family="paragraph">
      <style:paragraph-properties fo:text-indent="0in" fo:background-color="transparent"/>
    </style:style>
    <style:style style:name="T114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115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7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Row118" style:family="table-row">
      <style:table-row-properties style:row-height="0.5631in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0" style:parent-style-name="Iné" style:family="paragraph">
      <style:paragraph-properties fo:line-height="97%" fo:text-indent="0in" fo:background-color="transparent">
        <style:tab-stops>
          <style:tab-stop style:type="left" style:position="0.8131in"/>
          <style:tab-stop style:type="left" style:position="1.4034in"/>
        </style:tab-stops>
      </style:paragraph-properties>
    </style:style>
    <style:style style:name="T121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122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123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124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12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26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127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128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129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130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131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3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Row134" style:family="table-row">
      <style:table-row-properties style:row-height="0.2194in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36" style:parent-style-name="Iné" style:family="paragraph">
      <style:paragraph-properties fo:text-indent="0in" fo:background-color="transparent"/>
    </style:style>
    <style:style style:name="T137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138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139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140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2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P143" style:parent-style-name="Základnýtext1" style:family="paragraph">
      <style:paragraph-properties fo:background-color="transparent">
        <style:tab-stops>
          <style:tab-stop style:type="left" style:position="0.4083in"/>
        </style:tab-stops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144" style:parent-style-name="Základnýtext1" style:family="paragraph">
      <style:paragraph-properties fo:background-color="transparent">
        <style:tab-stops>
          <style:tab-stop style:type="left" style:position="0.4083in"/>
        </style:tab-stops>
      </style:paragraph-properties>
    </style:style>
    <style:style style:name="T14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14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147" style:parent-style-name="Predvolenépísmoodseku" style:family="text">
      <style:text-properties style:font-name="Times New Roman" style:font-name-complex="Times New Roman" style:font-weight-complex="bold" fo:font-style="normal" style:font-style-asian="normal" style:font-style-complex="normal" fo:font-size="10pt" style:font-size-asian="10pt" style:font-size-complex="10pt"/>
    </style:style>
    <style:style style:name="T148" style:parent-style-name="Predvolenépísmoodseku" style:family="text">
      <style:text-properties style:font-name="Times New Roman" style:font-name-complex="Times New Roman" style:font-weight-complex="bold" fo:font-style="normal" style:font-style-asian="normal" fo:font-size="10pt" style:font-size-asian="10pt" style:font-size-complex="10pt"/>
    </style:style>
    <style:style style:name="T149" style:parent-style-name="Predvolenépísmoodseku" style:family="text">
      <style:text-properties style:font-name="Times New Roman" style:font-name-complex="Times New Roman" style:font-weight-complex="bold" fo:font-style="normal" style:font-style-asian="normal" fo:font-size="10pt" style:font-size-asian="10pt" style:font-size-complex="10pt"/>
    </style:style>
    <style:style style:name="T150" style:parent-style-name="Predvolenépísmoodseku" style:family="text">
      <style:text-properties style:font-name="Times New Roman" style:font-name-complex="Times New Roman" style:font-weight-complex="bold" fo:font-style="normal" style:font-style-asian="normal" style:text-position="super 65%" fo:font-size="10pt" style:font-size-asian="10pt" style:font-size-complex="10pt"/>
    </style:style>
    <style:style style:name="T151" style:parent-style-name="Predvolenépísmoodseku" style:family="text">
      <style:text-properties style:font-name="Times New Roman" style:font-name-complex="Times New Roman" style:font-weight-complex="bold" fo:font-style="normal" style:font-style-asian="normal" fo:font-size="10pt" style:font-size-asian="10pt" style:font-size-complex="10pt"/>
    </style:style>
    <style:style style:name="P152" style:parent-style-name="Základnýtext1" style:family="paragraph">
      <style:paragraph-properties fo:background-color="transparent">
        <style:tab-stops>
          <style:tab-stop style:type="left" style:position="0.408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154" style:family="table-column">
      <style:table-column-properties style:column-width="0.1166in"/>
    </style:style>
    <style:style style:name="TableColumn155" style:family="table-column">
      <style:table-column-properties style:column-width="2.8298in"/>
    </style:style>
    <style:style style:name="TableColumn156" style:family="table-column">
      <style:table-column-properties style:column-width="1.634in"/>
    </style:style>
    <style:style style:name="TableColumn157" style:family="table-column">
      <style:table-column-properties style:column-width="1.7729in"/>
    </style:style>
    <style:style style:name="Table153" style:family="table">
      <style:table-properties style:width="6.3534in" style:rel-width="100.72%" fo:margin-left="0in" table:align="center"/>
    </style:style>
    <style:style style:name="TableRow158" style:family="table-row">
      <style:table-row-properties style:min-row-height="0.4312in"/>
    </style:style>
    <style:style style:name="TableCell15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0" style:parent-style-name="Iné" style:family="paragraph">
      <style:paragraph-properties fo:text-align="center" fo:text-indent="0in" fo:background-color="transparent"/>
    </style:style>
    <style:style style:name="T16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3" style:parent-style-name="Iné" style:family="paragraph">
      <style:paragraph-properties fo:text-align="center" fo:text-indent="0in" fo:background-color="transparent">
        <style:tab-stops>
          <style:tab-stop style:type="right" style:position="1.3534in"/>
        </style:tab-stops>
      </style:paragraph-properties>
    </style:style>
    <style:style style:name="T16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8pt" style:font-size-asian="8pt" style:font-size-complex="8pt"/>
    </style:style>
    <style:style style:name="P165" style:parent-style-name="Iné" style:family="paragraph">
      <style:paragraph-properties fo:text-align="center" fo:text-indent="0in" fo:background-color="transparent">
        <style:tab-stops>
          <style:tab-stop style:type="right" style:position="1.35in"/>
        </style:tab-stops>
      </style:paragraph-properties>
    </style:style>
    <style:style style:name="T16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8pt" style:font-size-asian="8pt" style:font-size-complex="8pt"/>
    </style:style>
    <style:style style:name="P167" style:parent-style-name="Iné" style:family="paragraph">
      <style:paragraph-properties fo:text-align="center" fo:text-indent="0in" fo:background-color="transparent">
        <style:tab-stops>
          <style:tab-stop style:type="right" style:position="1.3534in"/>
        </style:tab-stops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69" style:parent-style-name="Iné" style:family="paragraph">
      <style:paragraph-properties fo:text-align="center" fo:text-indent="0in" fo:background-color="transparent">
        <style:tab-stops>
          <style:tab-stop style:type="right" style:position="1.3534in"/>
        </style:tab-stops>
      </style:paragraph-properties>
    </style:style>
    <style:style style:name="T17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8pt" style:font-size-asian="8pt" style:font-size-complex="8pt"/>
    </style:style>
    <style:style style:name="P171" style:parent-style-name="Iné" style:family="paragraph">
      <style:paragraph-properties fo:text-align="center" fo:text-indent="0in" fo:background-color="transparent">
        <style:tab-stops>
          <style:tab-stop style:type="right" style:position="1.35in"/>
        </style:tab-stops>
      </style:paragraph-properties>
    </style:style>
    <style:style style:name="T17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8pt" style:font-size-asian="8pt" style:font-size-complex="8pt"/>
    </style:style>
    <style:style style:name="P173" style:parent-style-name="Iné" style:family="paragraph">
      <style:paragraph-properties fo:text-align="center" fo:text-indent="0in" fo:background-color="transparent">
        <style:tab-stops>
          <style:tab-stop style:type="right" style:position="1.35in"/>
        </style:tab-stops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8pt" style:font-size-asian="8pt" style:font-size-complex="8pt"/>
    </style:style>
    <style:style style:name="TableRow174" style:family="table-row">
      <style:table-row-properties style:row-height="0.2743in"/>
    </style:style>
    <style:style style:name="TableCell1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6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P177" style:parent-style-name="Normálny" style:family="paragraph">
      <style:text-properties style:font-name="Times New Roman" style:font-name-complex="Times New Roman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9" style:parent-style-name="Iné" style:family="paragraph">
      <style:paragraph-properties fo:text-indent="0in" fo:background-color="transparent"/>
    </style:style>
    <style:style style:name="T180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181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3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Cell18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5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Row186" style:family="table-row">
      <style:table-row-properties style:row-height="0.5993in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8" style:parent-style-name="Normá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0" style:parent-style-name="Iné" style:family="paragraph">
      <style:paragraph-properties fo:text-indent="0in" fo:background-color="transparent"/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2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Cell19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4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Row195" style:family="table-row">
      <style:table-row-properties style:row-height="0.2972in"/>
    </style:style>
    <style:style style:name="TableCell19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7" style:parent-style-name="Normá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98" style:parent-style-name="Normá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0" style:parent-style-name="Iné" style:family="paragraph">
      <style:paragraph-properties fo:text-indent="0in" fo:background-color="transparent"/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2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Cell2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4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Row205" style:family="table-row">
      <style:table-row-properties style:row-height="0.6048in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7" style:parent-style-name="Normá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9" style:parent-style-name="Iné" style:family="paragraph">
      <style:paragraph-properties fo:text-indent="0in" fo:background-color="transparent"/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P210" style:parent-style-name="Iné" style:family="paragraph">
      <style:paragraph-properties fo:text-indent="0in" fo:background-color="transparent"/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P211" style:parent-style-name="Iné" style:family="paragraph">
      <style:paragraph-properties fo:text-indent="0in" fo:background-color="transparent"/>
    </style:style>
    <style:style style:name="T212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213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214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215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216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8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Cell2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0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Row221" style:family="table-row">
      <style:table-row-properties style:row-height="0.2118in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3" style:parent-style-name="Normá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5" style:parent-style-name="Iné" style:family="paragraph">
      <style:paragraph-properties fo:text-indent="0in" fo:background-color="transparent"/>
    </style:style>
    <style:style style:name="T226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227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29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Cell2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1" style:parent-style-name="Normálny" style:family="paragraph">
      <style:text-properties style:font-name="Times New Roman" style:font-name-complex="Times New Roman" fo:font-size="5pt" style:font-size-asian="5pt" style:font-size-complex="5pt"/>
    </style:style>
    <style:style style:name="TableRow232" style:family="table-row">
      <style:table-row-properties style:row-height="0.2402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4" style:parent-style-name="Iné" style:family="paragraph">
      <style:paragraph-properties fo:text-indent="0in" fo:background-color="transparent"/>
    </style:style>
    <style:style style:name="T235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8pt" style:font-size-asian="8pt" style:font-size-complex="8pt"/>
    </style:style>
    <style:style style:name="T236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8pt" style:font-size-asian="8pt" style:font-size-complex="8pt"/>
    </style:style>
    <style:style style:name="T237" style:parent-style-name="Predvolenépísmoodseku" style:family="text">
      <style:text-properties style:font-name="Times New Roman" style:font-name-complex="Times New Roman" fo:font-style="normal" style:font-style-asian="normal" style:font-style-complex="normal" style:text-position="super 62.5%" fo:font-size="8pt" style:font-size-asian="8pt" style:font-size-complex="8pt"/>
    </style:style>
    <style:style style:name="T238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8pt" style:font-size-asian="8pt" style:font-size-complex="8pt"/>
    </style:style>
    <style:style style:name="P239" style:parent-style-name="Základnýtext1" style:family="paragraph">
      <style:paragraph-properties fo:text-align="justify" fo:margin-bottom="0.1666in" fo:text-indent="0in" fo:background-color="transparent"/>
      <style:text-properties style:font-name="Times New Roman" style:font-name-complex="Times New Roman" fo:font-size="8pt" style:font-size-asian="8pt" style:font-size-complex="8pt"/>
    </style:style>
    <style:style style:name="P240" style:parent-style-name="Základnýtext1" style:family="paragraph">
      <style:paragraph-properties fo:text-align="justify" fo:margin-bottom="0.1666in" fo:text-indent="0in" fo:background-color="transparent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241" style:parent-style-name="Základnýtext1" style:family="paragraph">
      <style:paragraph-properties fo:text-align="justify" fo:margin-bottom="0.1666in" fo:text-indent="0in" fo:background-color="transparent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242" style:parent-style-name="Základnýtext1" style:family="paragraph">
      <style:paragraph-properties fo:text-align="justify" fo:margin-bottom="0.1666in" fo:text-indent="0in" fo:background-color="transparent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243" style:parent-style-name="Základnýtext1" style:family="paragraph">
      <style:paragraph-properties fo:text-align="justify" fo:margin-bottom="0.1666in" fo:text-indent="0in" fo:background-color="transparent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244" style:parent-style-name="Základnýtext1" style:family="paragraph">
      <style:paragraph-properties fo:text-align="justify" fo:margin-bottom="0.1666in" fo:text-indent="0in" fo:background-color="transparent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245" style:parent-style-name="Základnýtext1" style:family="paragraph">
      <style:paragraph-properties fo:text-align="justify" fo:margin-bottom="0.1666in" fo:text-indent="0in" fo:background-color="transparent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246" style:parent-style-name="Základnýtext1" style:family="paragraph">
      <style:paragraph-properties fo:text-align="justify" fo:margin-bottom="0.1666in" fo:text-indent="0in" fo:background-color="transparent">
        <style:tab-stops>
          <style:tab-stop style:type="left" style:position="0.1791in"/>
        </style:tab-stops>
      </style:paragraph-properties>
    </style:style>
    <style:style style:name="T247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248" style:parent-style-name="Základnýtext1" style:family="paragraph">
      <style:paragraph-properties fo:text-align="justify" fo:margin-bottom="0.1666in" fo:text-indent="0in" fo:background-color="transparent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249" style:parent-style-name="Základnýtext1" style:family="paragraph">
      <style:paragraph-properties fo:text-align="justify" fo:margin-bottom="0.1666in" fo:text-indent="0in" fo:background-color="transparent">
        <style:tab-stops>
          <style:tab-stop style:type="left" style:position="0.1791in"/>
        </style:tab-stops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Základnýtext1" style:family="paragraph">
      <style:paragraph-properties fo:text-align="justify" fo:line-height="97%" fo:text-indent="0in" fo:background-color="transparent"/>
    </style:style>
    <style:style style:name="T25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Základnýtext1" style:family="paragraph">
      <style:paragraph-properties fo:text-align="justify" fo:margin-bottom="0.1666in" fo:line-height="97%" fo:text-indent="0in" fo:background-color="transparent"/>
    </style:style>
    <style:style style:name="T254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255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256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257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258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259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260" style:parent-style-name="Základnýtext1" style:family="paragraph">
      <style:paragraph-properties fo:text-align="justify" fo:text-indent="0in"/>
      <style:text-properties style:font-name="Times New Roman" style:font-name-complex="Times New Roman" fo:font-style="normal" style:font-style-asian="normal"/>
    </style:style>
    <style:style style:name="P261" style:parent-style-name="Základnýtext1" style:family="paragraph">
      <style:paragraph-properties fo:text-align="justify" fo:text-indent="0in"/>
      <style:text-properties style:font-name="Times New Roman" style:font-name-complex="Times New Roman" fo:font-style="normal" style:font-style-asian="normal"/>
    </style:style>
    <style:style style:name="P262" style:parent-style-name="Základnýtext1" style:family="paragraph">
      <style:paragraph-properties fo:text-align="justify" fo:text-indent="0in"/>
      <style:text-properties style:font-name="Times New Roman" style:font-name-complex="Times New Roman" fo:font-style="normal" style:font-style-asian="normal"/>
    </style:style>
    <style:style style:name="P263" style:parent-style-name="Základnýtext1" style:family="paragraph">
      <style:paragraph-properties fo:text-align="justify" fo:text-indent="0in"/>
      <style:text-properties style:font-name="Times New Roman" style:font-name-complex="Times New Roman" fo:font-style="normal" style:font-style-asian="normal" fo:font-size="10pt" style:font-size-asian="10pt" style:font-size-complex="10pt"/>
    </style:style>
    <style:style style:name="P264" style:parent-style-name="Základnýtext1" style:family="paragraph">
      <style:paragraph-properties fo:text-align="justify" fo:text-indent="0in"/>
      <style:text-properties style:font-name="Times New Roman" style:font-name-complex="Times New Roman" fo:font-style="normal" style:font-style-asian="normal" fo:font-size="10pt" style:font-size-asian="10pt" style:font-size-complex="10pt"/>
    </style:style>
    <style:style style:name="P265" style:parent-style-name="Základnýtext1" style:family="paragraph">
      <style:paragraph-properties fo:text-align="justify" fo:margin-bottom="0.1666in" fo:line-height="97%" fo:text-indent="0.2638in"/>
    </style:style>
    <style:style style:name="T266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známenie o vzniku poplatkovej povinnosti miestneho poplatku za rozvoj</text:p>
      <text:p text:style-name="P10">podľa zákona č. 447/2015<text:s/>Z.z.<text:s/>o<text:s/>miestnom poplatku za rozvoj<text:s/><text:s/>a o zmene a doplnení niektorých<text:s/>zákonov</text:p>
      <text:p text:style-name="P11"><text:s/>a VZN obce<text:s/>Batizovce<text:s/>č.<text:s/>6/2024</text:p>
      <text:p text:style-name="P12"/>
      <text:p text:style-name="P13"><text:span text:style-name="T14">A.<text:s/></text:span><text:span text:style-name="T15">I</text:span><text:span text:style-name="T16">dentifikačné údaje poplatníka:<text:s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 text:c="2"/></text:span><text:span text:style-name="T24">Meno a priezvisko poplatníka</text:span><text:span text:style-name="T25">,</text:span><text:span text:style-name="T26"><text:line-break/><text:s text:c="2"/></text:span><text:span text:style-name="T27">poplatníkov</text:span><text:span text:style-name="T28"><text:s/></text:span><text:span text:style-name="T29"><text:s/></text:span><text:span text:style-name="T30">FO/Obchodné meno PO</text:span><text:span text:style-name="T31">*</text:span><text:span text:style-name="T32">: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<text:s text:c="2"/></text:span><text:span text:style-name="T39">Rodné číslo</text:span><text:span text:style-name="T40"><text:s/>FO/IČO PO</text:span><text:span text:style-name="T41">*</text:span><text:span text:style-name="T42">: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<text:s text:c="2"/></text:span><text:span text:style-name="T49">Adresa trvalého pobytu</text:span><text:span text:style-name="T50"><text:s/>FO/Sídlo PO</text:span><text:span text:style-name="T51">*</text:span><text:span text:style-name="T52">: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 text:c="2"/>Adresa<text:s/>na<text:s/>doručovanie<text:line-break/><text:s text:c="2"/>písomností<text:s/><text:s/>(ak je odlišná ako</text:p>
            <text:p text:style-name="P58"><text:span text:style-name="T59"><text:s text:c="2"/></text:span><text:span text:style-name="T60">adresa trvalého pobytu):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<text:s text:c="2"/></text:span><text:span text:style-name="T67">Telefón/email: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 text:c="2"/>Číslo<text:s/>rozhodnutia, ktorým bola stavba<text:line-break/><text:s text:c="2"/>povolená<text:s/>(stavebné povolenie,<text:line-break/><text:s text:c="2"/>rozhodnutie o povolení zmeny stavby<text:line-break/><text:s text:c="2"/>pred jej dokončením, rozhodnutie<text:line-break/><text:s text:c="2"/>o dodatočnom povolení stavby, ohlásenie<text:line-break/><text:s text:c="2"/>stavby)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 text:c="2"/>Dátum právoplatnosti<text:s/>rozhodnutia/deň<text:line-break/><text:s text:c="2"/>ohlásenia:</text:p>
          </table:table-cell>
          <table:table-cell table:style-name="TableCell78">
            <text:p text:style-name="P79"/>
          </table:table-cell>
        </table:table-row>
      </table:table>
      <text:p text:style-name="P80">* nehodiace sa prečiarknite</text:p>
      <text:p text:style-name="P81"/>
      <text:p text:style-name="P82"><text:span text:style-name="T83">Identifikačné údaje zástupcu poplatníkov</text:span><text:span text:style-name="T84"><text:s/></text:span><text:span text:style-name="T85">(</text:span><text:span text:style-name="T86">ak sa všetci poplatníci dohodnú na zastupovaní zástupcom, títo poplatníci ručia za poplatok za rozvoj v rovnakom pomere a poplatok sa vyrubuje tomuto zástupcovi</text:span><text:span text:style-name="T87">):</text:span><text:span text:style-name="T88"><text:s/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<text:s text:c="2"/></text:span><text:span text:style-name="T96">Meno a priezvisko zástupcu<text:s/></text:span><text:span text:style-name="T97">poplatníkov/</text:span><text:span text:style-name="T98"><text:s text:c="2"/></text:span><text:span text:style-name="T99"><text:line-break/></text:span><text:span text:style-name="T100"><text:s text:c="2"/></text:span><text:span text:style-name="T101">Názov 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<text:s text:c="2"/></text:span><text:span text:style-name="T108">Rodné číslo/IČO :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<text:s text:c="2"/></text:span><text:span text:style-name="T115">Adresa trvalého pobytu/sídla :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<text:s text:c="2"/></text:span><text:span text:style-name="T122">Adresa</text:span><text:span text:style-name="T123"><text:s/>na<text:s/></text:span><text:span text:style-name="T124">doručovanie</text:span><text:span text:style-name="T125"><text:line-break/><text:s text:c="2"/></text:span><text:span text:style-name="T126">písom</text:span><text:span text:style-name="T127">ností (ak je odlišná ako adresa</text:span><text:span text:style-name="T128"><text:line-break/><text:s text:c="2"/></text:span><text:span text:style-name="T129">trvalého pobytu</text:span><text:span text:style-name="T130">/sídla</text:span><text:span text:style-name="T131">):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<text:s text:c="2"/></text:span><text:span text:style-name="T138">Telefón<text:s/></text:span><text:span text:style-name="T139">/</text:span><text:span text:style-name="T140"><text:s/>email: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B. Údaje týkajúce sa stavby</text:span><text:span text:style-name="T146"><text:s/></text:span><text:span text:style-name="T147">- v</text:span><text:span text:style-name="T148">ýmera</text:span><text:span text:style-name="T149"><text:s/>podlahovej plochy nadzemnej časti stavby v m</text:span><text:span text:style-name="T150">2<text:s/></text:span><text:span text:style-name="T151">podľa účelu využitia: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<text:span text:style-name="T161">Účel využitia stavby</text:span></text:p>
          </table:table-cell>
          <table:covered-table-cell/>
          <table:table-cell table:style-name="TableCell162">
            <text:p text:style-name="P163"><text:span text:style-name="T164">Celková výmera</text:span></text:p>
            <text:p text:style-name="P165"><text:span text:style-name="T166">podlahových plôch nadzemnej časti stavby v m2</text:span></text:p>
            <text:p text:style-name="P167"/>
          </table:table-cell>
          <table:table-cell table:style-name="TableCell168">
            <text:p text:style-name="P169"><text:span text:style-name="T170">Celková výmera</text:span></text:p>
            <text:p text:style-name="P171"><text:span text:style-name="T172">podlahových plôch nadzemnej časti stavby v m2 *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>a)</text:p>
          </table:table-cell>
          <table:table-cell table:style-name="TableCell178">
            <text:p text:style-name="P179"><text:span text:style-name="T180"><text:s text:c="2"/></text:span><text:span text:style-name="T181">stavba na bývanie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b)</text:p>
          </table:table-cell>
          <table:table-cell table:style-name="TableCell189">
            <text:p text:style-name="P190"><text:s text:c="2"/>stavba na pôdohospodársku produkciu, skleníky,<text:line-break/><text:s text:c="2"/>stavba pre vodné hospodárstvo, stavba využívaná<text:line-break/><text:s text:c="2"/>na skladovanie vlastnej pôdohospodárskej produkcie<text:line-break/><text:s text:c="2"/>vrátane stavieb na vlastnú administratívu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)</text:p>
            <text:p text:style-name="P198"/>
          </table:table-cell>
          <table:table-cell table:style-name="TableCell199">
            <text:p text:style-name="P200"><text:s text:c="2"/>priemyselná stavba a stavba využívaná na skladovanie<text:line-break/><text:s text:c="2"/>vrátane stavieb na vlastnú administratívu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d)</text:p>
          </table:table-cell>
          <table:table-cell table:style-name="TableCell208">
            <text:p text:style-name="P209"><text:s text:c="2"/>stavba na ostatné podnikanie a na zárobkovú činnosť,</text:p>
            <text:p text:style-name="P210"><text:s/><text:s/>stavba využívaná na skladovanie a administratívu<text:s/></text:p>
            <text:p text:style-name="P211"><text:span text:style-name="T212"><text:s text:c="2"/></text:span><text:span text:style-name="T213">súvisiacu s osta</text:span><text:span text:style-name="T214">tným podnikaním a so zárobkovou</text:span><text:span text:style-name="T215"><text:line-break/><text:s text:c="2"/></text:span><text:span text:style-name="T216">činnosťou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e)</text:p>
          </table:table-cell>
          <table:table-cell table:style-name="TableCell224">
            <text:p text:style-name="P225"><text:span text:style-name="T226"><text:s text:c="2"/></text:span><text:span text:style-name="T227">ostatná stavba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<text:span text:style-name="T235"><text:s text:c="2"/></text:span><text:span text:style-name="T236">Výmera v m</text:span><text:span text:style-name="T237">2</text:span><text:span text:style-name="T238"><text:s/>a účel podlahovej plochy nadzemnej časti stavby, ktorá nie je predmetom <text:s/>poplatku podľa § 3 ods. 3 zákona:<text:s/></text:span></text:p>
          </table:table-cell>
          <table:covered-table-cell/>
          <table:covered-table-cell/>
          <table:covered-table-cell/>
        </table:table-row>
      </table:table>
      <text:p text:style-name="P239">*uvádza sa skutočná celková výmera plôch nadzemnej časti stavby v m2<text:s/><text:s/>po odrátaní<text:s/><text:s/>60<text:s/>m²<text:s/>v súlade<text:s/>s ust.<text:s/>§<text:s/>8 zák. č. 447/2015 Z. z.</text:p>
      <text:soft-page-break/>
      <text:p text:style-name="P240">Meno a priezvisko zodpovedného projektanta: .......................................................................................................</text:p>
      <text:p text:style-name="P241"/>
      <text:p text:style-name="P242"/>
      <text:p text:style-name="P243">Potvrdené projektantom stavby dňa: .............................................. Pečiatka, podpis: ............................................</text:p>
      <text:p text:style-name="P244"/>
      <text:p text:style-name="P245">Vyhlasujem, že všetky<text:s/>údaje uvedené v oznámení sú pravdivé a správne a som si vedomý právnych následkov nepravdivého alebo neúplného oznámenia.<text:s/></text:p>
      <text:p text:style-name="P246"><text:span text:style-name="T247">Dávam súhlas so spracovaním nevyhnutných osobných údajov pre účely vyrubenia poplatku za rozvoj v zmysle zákona č. 18/2018 Z.z. o ochrane osobných údajov a o zmene a doplnení niektorých zákonov. <text:s/></text:span></text:p>
      <text:p text:style-name="P248">Osobné údaje poplatníka sú v zmysle zákona č. 563/2009 Z.z. o správe daní (daňový poriadok) a o zmene a doplnení niektorých zákonov v znení neskorších predpisov predmetom daňového tajomstva a môžu byť spracované výlučne na účely daňového konania.</text:p>
      <text:p text:style-name="P249">Vyplnené tlačivo je potrebné doručiť do 15 dní odo dňa nadobudnutia právoplatného stavebného povolenia alebo iného rozhodnutia stavebného úradu.</text:p>
      <text:p text:style-name="P250"><text:span text:style-name="T251">P</text:span><text:span text:style-name="T252">ríloha oznámenia:<text:s/></text:span></text:p>
      <text:p text:style-name="P253"><text:span text:style-name="T254">- právoplatné stavebné povolenie,</text:span><text:span text:style-name="T255"><text:s/>ktorým sa povoľuje stavba</text:span><text:span text:style-name="T256"><text:s/>alebo</text:span><text:span text:style-name="T257"><text:s/>oznámenie stavebného úradu</text:span><text:span text:style-name="T258"><text:s/>k ohlásenej stavbe alebo právoplatné rozhodnutie o povolení zmeny stavby pred jej dokončením alebo právoplatné rozhodnutie o dodatočnom povolení stavby</text:span><text:span text:style-name="T259">.</text:span></text:p>
      <text:p text:style-name="P260"/>
      <text:p text:style-name="P261"/>
      <text:p text:style-name="P262"/>
      <text:p text:style-name="P263">V Batizovciach, .................................<text:tab/><text:tab/><text:tab/><text:tab/><text:tab/><text:s text:c="6"/>..........................................</text:p>
      <text:p text:style-name="P264"><text:tab/><text:tab/><text:tab/><text:tab/><text:tab/><text:tab/><text:tab/><text:tab/><text:tab/><text:tab/>podpis poplatníka</text:p>
      <text:p text:style-name="P265"><text:span text:style-name="T2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Základnýtext_" style:display-name="Základný text_" style:family="text" style:parent-style-name="Predvolenépísmoodseku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font-size="11pt" style:font-size-asian="11pt" style:font-size-complex="11pt" style:text-underline-type="none"/>
    </style:style>
    <style:style style:name="Hlavičkaalebopäta2_" style:display-name="Hlavička alebo päta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Názovtabuľky_" style:display-name="Názov tabuľky_" style:family="text" style:parent-style-name="Predvolenépísmoodseku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font-size="11pt" style:font-size-asian="11pt" style:font-size-complex="11pt" style:text-underline-type="none"/>
    </style:style>
    <style:style style:name="Iné_" style:display-name="Iné_" style:family="text" style:parent-style-name="Predvolenépísmoodseku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font-size="11pt" style:font-size-asian="11pt" style:font-size-complex="11pt" style:text-underline-type="none"/>
    </style:style>
    <style:style style:name="Záhlavie1_" style:display-name="Záhlavie #1_" style:family="text" style:parent-style-name="Predvolenépísmoodseku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font-size="11pt" style:font-size-asian="11pt" style:font-size-complex="11pt" style:text-underline-type="none"/>
    </style:style>
    <style:style style:name="Základnýtext1" style:display-name="Základný text1" style:family="paragraph" style:parent-style-name="Normálny">
      <style:paragraph-properties fo:text-indent="0.0972in" fo:background-color="#FFFFFF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Hlavičkaalebopäta2" style:display-name="Hlavička alebo päta (2)" style:family="paragraph" style:parent-style-name="Normálny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ázovtabuľky" style:display-name="Názov tabuľky" style:family="paragraph" style:parent-style-name="Normálny">
      <style:paragraph-properties fo:background-color="#FFFFFF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Iné" style:display-name="Iné" style:family="paragraph" style:parent-style-name="Normálny">
      <style:paragraph-properties fo:text-indent="0.0972in" fo:background-color="#FFFFFF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Záhlavie1" style:display-name="Záhlavie #1" style:family="paragraph" style:parent-style-name="Normálny" style:default-outline-level="1">
      <style:paragraph-properties fo:margin-bottom="0.0902in" fo:background-color="#FFFFFF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color="#000000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sk" fo:country="SK" style:language-asian="sk" style:country-asian="SK" style:language-complex="sk" style:country-complex="SK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sk" fo:country="SK" style:language-asian="sk" style:country-asian="SK" style:language-complex="sk" style:country-complex="SK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sk" fo:country="SK" style:language-asian="sk" style:country-asian="SK" style:language-complex="sk" style:country-complex="SK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sk" fo:country="SK" style:language-asian="sk" style:country-asian="SK" style:language-complex="sk" style:country-complex="SK"/>
    </style: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sk" fo:country="SK" style:language-asian="sk" style:country-asian="SK" style:language-complex="sk" style:country-complex="SK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sk" fo:country="SK" style:language-asian="sk" style:country-asian="SK" style:language-complex="sk" style:country-complex="SK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sk" fo:country="SK" style:language-asian="sk" style:country-asian="SK" style:language-complex="sk" style:country-complex="SK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sk" fo:country="SK" style:language-asian="sk" style:country-asian="SK" style:language-complex="sk" style:country-complex="SK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sk" fo:country="SK" style:language-asian="sk" style:country-asian="SK" style:language-complex="sk" style:country-complex="SK"/>
    </style: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sk" fo:country="SK" style:language-asian="sk" style:country-asian="SK" style:language-complex="sk" style:country-complex="SK"/>
    </style:style>
    <style:style style:name="WW_CharLFO12LVL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sk" fo:country="SK" style:language-asian="sk" style:country-asian="SK" style:language-complex="sk" style:country-complex="SK"/>
    </style:style>
    <style:style style:name="WW_CharLFO16LVL1" style:family="text">
      <style:text-properties style:font-name="Symbol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.9847in" fo:margin-bottom="0.00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álny" style:family="paragraph">
      <style:paragraph-properties fo:line-height="0.0006in"/>
    </style:style>
    <style:style style:name="P3" style:parent-style-name="Normálny" style:family="paragraph">
      <style:paragraph-properties fo:line-height="0.0006in"/>
    </style:style>
    <style:style style:name="T4" style:parent-style-name="Predvolenépísmoodseku" style:family="text">
      <style:text-properties style:language-complex="ar" style:country-complex="SA"/>
    </style:style>
    <style:style style:name="P5" style:parent-style-name="Normálny" style:family="paragraph">
      <style:text-properties style:font-size-complex="11pt"/>
    </style:style>
    <style:style style:name="P6" style:parent-style-name="Normálny" style:family="paragraph">
      <style:paragraph-properties fo:line-height="0.0006in"/>
    </style:style>
    <style:style style:name="P7" style:parent-style-name="Päta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9" style:parent-style-name="Normálny" style:family="paragraph">
      <style:paragraph-properties fo:line-height="0.0006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draw:frame draw:z-index="251657728" draw:id="id0" draw:style-name="a0" draw:name="Shape 19" text:anchor-type="paragraph" svg:x="2.02639in" svg:y="0.63333in" svg:width="0.10069in" svg:height="0.18889in" style:rel-width="scale" style:rel-height="scale"><draw:text-box><text:p text:style-name="P5"/></draw:text-box><svg:title/><svg:desc/></draw:frame></text:span></text:p>
      </style:header-left>
      <style:footer>
        <text:p text:style-name="P6"/>
      </style:footer>
      <style:footer-left>
        <text:p text:style-name="P7"><text:span text:style-name="T8"><text:page-number text:fixed="false">2</text:page-number></text:span></text:p>
        <text:p text:style-name="P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36820022013380</dc:title>
    <meta:initial-creator>Michal Varga</meta:initial-creator>
    <dc:creator>prednosta</dc:creator>
    <meta:creation-date>2024-12-09T08:30:00Z</meta:creation-date>
    <dc:date>2024-12-09T08:30:00Z</dc:date>
    <meta:print-date>2024-11-15T06:4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8" meta:character-count="3668" meta:row-count="26" meta:non-whitespace-character-count="3127"/>
  </office:meta>
</office:document-meta>
</file>