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line-height="150%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Num4"/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Num3">
      <style:paragraph-properties fo:margin-left="0.248in" fo:margin-right="0in" fo:text-indent="-0.248in" style:auto-text-indent="false"/>
    </style:style>
    <style:style style:name="P11" style:family="paragraph" style:parent-style-name="Standard" style:list-style-name="WWNum3">
      <style:paragraph-properties fo:margin-left="0.248in" fo:margin-right="0in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.248in" fo:margin-right="0in" fo:text-indent="0in" style:auto-text-indent="false"/>
    </style:style>
    <style:style style:name="P13" style:family="paragraph" style:parent-style-name="Standard">
      <style:paragraph-properties fo:margin-left="0.248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498in" fo:margin-right="0in" fo:text-indent="0in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 fo:padding-left="0in" fo:padding-right="0in" fo:padding-top="0in" fo:padding-bottom="0.0138in" fo:border-left="none" fo:border-right="none" fo:border-top="none" fo:border-bottom="0.74pt solid #000000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18" style:family="paragraph" style:parent-style-name="Text_20_body">
      <style:paragraph-properties fo:line-height="100%"/>
      <style:text-properties fo:font-size="10pt" fo:font-weight="bold" style:font-size-asian="10pt" style:font-weight-asian="bold" style:font-weight-complex="bold"/>
    </style:style>
    <style:style style:name="P19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2.95in" fo:margin-right="0in" fo:line-height="100%" fo:text-indent="0.4917in" style:auto-text-indent="false"/>
    </style:style>
    <style:style style:name="P21" style:family="paragraph" style:parent-style-name="Text_20_body" style:list-style-name="WWNum5">
      <style:paragraph-properties fo:margin-left="0.248in" fo:margin-right="0in" fo:line-height="100%" fo:text-indent="-0.248in" style:auto-text-indent="false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T1">Meno, priezvisko, adresa (názov firmy, sídlo), č. telefónu</text:span></text:p>
      <text:p text:style-name="P2"/>
      <text:p text:style-name="P2"/>
      <text:p text:style-name="Standard"><text:span text:style-name="T2"><text:tab/><text:tab/><text:tab/><text:tab/><text:tab/><text:tab/><text:tab/><text:tab/><text:tab/></text:span><text:span text:style-name="T3">(adresát)</text:span></text:p>
      <text:p text:style-name="P2"/>
      <text:p text:style-name="P2"/>
      <text:p text:style-name="P2"/>
      <text:p text:style-name="P3"/>
      <text:p text:style-name="Standard"><text:span text:style-name="T4">Žiadosť o povolenie odstránenia stavby podľa § 88 stavebného zákona a § 24 vyhlášky MŽP SR č. 453/2000 Z.z.</text:span></text:p>
      <text:p text:style-name="P4"/>
      <text:p text:style-name="P5"/>
      <text:p text:style-name="P6"/>
      <text:list xml:id="list4050017894" text:style-name="WWNum3">
        <text:list-item>
          <text:p text:style-name="P10">Meno, priezvisko resp. názov, adresa, sídlo <text:s/>vlastníka stavby .................................................................................................................................................</text:p>
        </text:list-item>
      </text:list>
      <text:p text:style-name="Standard"/>
      <text:list xml:id="list192539930785915" text:continue-numbering="true" text:style-name="WWNum3">
        <text:list-item>
          <text:p text:style-name="P10">Druh, účel, miesto a označenie stavby podľa katastra nehnuteľností</text:p>
        </text:list-item>
      </text:list>
      <text:p text:style-name="P12">.................................................................................................................................................</text:p>
      <text:p text:style-name="P12"/>
      <text:list xml:id="list192541621851385" text:continue-numbering="true" text:style-name="WWNum3">
        <text:list-item>
          <text:p text:style-name="P10">Dôvody odstránenia stavby a <text:s/>predpokladaný termín:</text:p>
        </text:list-item>
      </text:list>
      <text:p text:style-name="P12">dôvody odstránenia stavby ..................................................................................................... .................................................................................................................................................</text:p>
      <text:p text:style-name="P12">termín začatia prác......................................................termín skončenia prác ........................</text:p>
      <text:p text:style-name="P12"/>
      <text:list xml:id="list192541382531837" text:continue-numbering="true" text:style-name="WWNum3">
        <text:list-item>
          <text:p text:style-name="P10">Názov a sídlo odborne vybavenej právnickej osoby, ktorá odstránenie stavby vykoná</text:p>
        </text:list-item>
      </text:list>
      <text:p text:style-name="P12">.................................................................................................................................................</text:p>
      <text:p text:style-name="P12"/>
      <text:p text:style-name="P12"><text:soft-page-break/>ak sa má stavba odstrániť svojpomocou, uvedie vlastník stavby meno a adresu oprávnenej osoby, ktorá bude vykonávať odborné vedenie prác spojených s odstraňovaním stavby <text:s text:c="4"/>….............................................................................................................................................</text:p>
      <text:p text:style-name="P12"/>
      <text:list xml:id="list192540866960662" text:continue-numbering="true" text:style-name="WWNum3">
        <text:list-item>
          <text:p text:style-name="P10">Údaj o spôsobe odstránenia stavby</text:p>
        </text:list-item>
      </text:list>
      <text:list xml:id="list757234231" text:style-name="WWNum4">
        <text:list-item>
          <text:p text:style-name="P7">s použitím trhavín </text:p>
        </text:list-item>
        <text:list-item>
          <text:p text:style-name="P7">bez použitia trhavín </text:p>
        </text:list-item>
      </text:list>
      <text:p text:style-name="P14"/>
      <text:list xml:id="list192541277157054" text:continue-list="list192540866960662" text:style-name="WWNum3">
        <text:list-item>
          <text:p text:style-name="P10">Údaje o tom, ako sa naloží s vyburaným materiálom a kde sa prebytočný materiál uloží</text:p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list xml:id="list192540541394874" text:continue-numbering="true" text:style-name="WWNum3">
        <text:list-item>
          <text:p text:style-name="P10">Zoznam a adresy účastníkov konania, ktorí sú žiadateľovi známi</text:p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list xml:id="list192539719236498" text:continue-numbering="true" text:style-name="WWNum3">
        <text:list-item>
          <text:p text:style-name="P11">Údaje o tom, ako sú zabezpečené doterajším nájomcom bytov a nebytových priestorov náhradné byty, ubytovanie alebo priestory ...........................................................................</text:p>
        </text:list-item>
      </text:list>
      <text:p text:style-name="P13">.................................................................................................................................................</text:p>
      <text:list xml:id="list192541127346859" text:continue-numbering="true" text:style-name="WWNum3">
        <text:list-item>
          <text:p text:style-name="P10">Ako bude využitý uvoľnený pozemok ................................................................................................................................................</text:p>
        </text:list-item>
      </text:list>
      <text:p text:style-name="P12">.................................................................................................................................................</text:p>
      <text:p text:style-name="P12"/>
      <text:list xml:id="list192541388701828" text:continue-numbering="true" text:style-name="WWNum3">
        <text:list-item>
          <text:p text:style-name="P10">Návrh na opatrenia na susednom pozemku alebo stavbe, ak sa majú z týchto nehnuteľností vykonávať búracie práce alebo ak sa majú tieto nehnuteľnosti inak použiť </text:p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><text:tab/><text:tab/><text:tab/><text:tab/><text:tab/><text:tab/><text:tab/></text:p>
      <text:p text:style-name="P16"/>
      <text:p text:style-name="P20">..................................................................</text:p>
      <text:p text:style-name="P16"><text:tab/><text:tab/><text:tab/><text:tab/><text:tab/><text:tab/><text:tab/><text:tab/> <text:s text:c="7"/>podpis vlastníka</text:p>
      <text:p text:style-name="P16"><text:tab/><text:tab/><text:tab/><text:tab/><text:tab/><text:tab/><text:tab/> <text:s text:c="3"/>u právnických osôb meno, pečiatka </text:p>
      <text:p text:style-name="P16"><text:soft-page-break/><text:tab/><text:tab/><text:tab/><text:tab/><text:tab/><text:tab/><text:tab/> <text:s text:c="11"/>a podpis oprávnenej osoby</text:p>
      <text:p text:style-name="P18"/>
      <text:p text:style-name="P18"/>
      <text:p text:style-name="P17"/>
      <text:p text:style-name="P19"/>
      <text:p text:style-name="P19"/>
      <text:p text:style-name="P19"/>
      <text:p text:style-name="P19"/>
      <text:p text:style-name="P16"><text:span text:style-name="T2">K žiadosti sa prikladajú:</text:span></text:p>
      <text:list xml:id="list34011432" text:style-name="WWNum5">
        <text:list-item>
          <text:p text:style-name="P21">doklady, ktorými sa <text:s/>preukáže iné <text:s/>právo k stavbe alebo pozemkom (v prípade, že žiadateľ nie je vlastníkom stavby),</text:p>
        </text:list-item>
        <text:list-item>
          <text:p text:style-name="P21">technologický opis prác, prípadne aj nevyhnutné výkresy úprav pozemkov,</text:p>
        </text:list-item>
        <text:list-item>
          <text:p text:style-name="P21">v prípade radovej zástavby statické posúdenie, ktorým sa preukazuje zabezpečenie mechanickej odolnosti a stability nosných konštrukcií susedných stavieb a ich bezpečného užívania,</text:p>
        </text:list-item>
        <text:list-item>
          <text:p text:style-name="P21">doklady o rokovaní s dotknutými orgánmi štátnej správy a správcami sietí technického vybavenia územia a s účastníkmi konania, pokiaľ sa vopred uskutočnili, </text:p>
        </text:list-item>
        <text:list-item>
          <text:p text:style-name="P21">pri stavbách, ktorých odstránenie nebude vykonávať odborne vybavená právnická osoba, prehlásenie oprávnenej osoby, ktorá sa zaviazala vykonávať odborné vedenie prác spojených s odstránením stavby,</text:p>
        </text:list-item>
        <text:list-item>
          <text:p text:style-name="P21">stanoviská, prípadne rozhodnutia dotknutých <text:s text:c="2"/>orgánov štátnej správy predpísané osobitnými predpismi, </text:p>
        </text:list-item>
        <text:list-item>
          <text:p text:style-name="P21">pri stavbe, v ktorej bolo zabudované jadrové zariadenie, povolenie úradu jadrového dozoru udelené na základe posúdenia dokumentácie o jadrovej bezpečnosti pri vyraďovaní podľa osobitného predpisu.</text:p>
        </text:list-item>
      </text:list>
      <text:p text:style-name="Text_20_body"/>
      <text:p text:style-name="P16">Ak ide <text:s/>o odstránenie nehnuteľnej kultúrnej pamiatky , žiadosť obsahuje aj fotodokumentáciu, dokumentačné výkresy alebo inú dokumentáciu.</text:p>
      <text:p text:style-name="Text_20_body"/>
      <text:p text:style-name="P6"/>
      <text:p text:style-name="P6"/>
      <text:p text:style-name="P6"/>
      <text:p text:style-name="Standard"/>
      <text:p text:style-name="Standard"><text:s/></text:p>
      <text:p text:style-name="Standard"/>
      <text:p text:style-name="Standard"/>
      <text:p text:style-name="Standard"><text:soft-page-break/></text:p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Nadpis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Popisok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Nadpis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ar" style:country-asian="SA" style:font-weight-asian="bold" style:font-name-complex="F" style:font-family-generic-complex="system" style:font-pitch-complex="variable" style:font-size-complex="16pt" style:font-weight-complex="bold"/>
    </style:style>
    <style:style style:name="WW8Num1z0" style:family="text">
      <style:text-properties style:font-name="Wingdings" fo:font-family="Wingdings" style:font-family-generic="roman" style:font-pitch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edvolené_20_písmo_20_odseku1" style:display-name="Predvolené písmo odseku1" style:family="text"/>
    <style:style style:name="Základný_20_text_20_Char" style:display-name="Základný text Ch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ar" style:country-asian="SA" style:font-weight-asian="bold" style:font-name-complex="F" style:font-family-generic-complex="system" style:font-pitch-complex="variable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language-asian="ar" style:country-asian="SA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8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8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1.998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8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498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ka</meta:initial-creator>
    <dc:creator>Gomez</dc:creator>
    <meta:editing-cycles>2</meta:editing-cycles>
    <meta:print-date>2007-06-05T07:31:00</meta:print-date>
    <meta:creation-date>2019-05-21T17:18:00</meta:creation-date>
    <dc:date>2019-05-21T17:18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4" meta:paragraph-count="40" meta:word-count="372" meta:character-count="5346" meta:non-whitespace-character-count="49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