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Obsah">
      <loext:graphic-properties draw:fill="none" draw:fill-color="#ffffff"/>
      <style:paragraph-properties fo:margin-left="3.4583in" fo:margin-right="0in" fo:margin-top="0in" fo:margin-bottom="0in" loext:contextual-spacing="false" fo:text-indent="0in" style:auto-text-indent="false" fo:background-color="transparent" fo:padding="0in" fo:border="none">
        <style:tab-stops>
          <style:tab-stop style:position="5.1528in" style:type="right" style:leader-style="dotted" style:leader-text="."/>
        </style:tab-stops>
      </style:paragraph-properties>
    </style:style>
    <style:style style:name="P5" style:family="paragraph" style:parent-style-name="Obsah">
      <loext:graphic-properties draw:fill="none" draw:fill-color="#ffffff"/>
      <style:paragraph-properties fo:margin-left="0.0138in" fo:margin-right="0in" fo:margin-top="0in" fo:margin-bottom="0in" loext:contextual-spacing="false" fo:text-align="justify" style:justify-single-word="false" fo:text-indent="0in" style:auto-text-indent="false" fo:background-color="transparent" fo:padding="0in" fo:border="none">
        <style:tab-stops>
          <style:tab-stop style:position="4.9839in" style:leader-style="dotted" style:leader-text="."/>
        </style:tab-stops>
      </style:paragraph-properties>
    </style:style>
    <style:style style:name="P6" style:family="paragraph" style:parent-style-name="Obsah">
      <loext:graphic-properties draw:fill="none" draw:fill-color="#ffffff"/>
      <style:paragraph-properties fo:margin-left="0.0138in" fo:margin-right="0in" fo:margin-top="0in" fo:margin-bottom="0in" loext:contextual-spacing="false" fo:text-align="justify" style:justify-single-word="false" fo:text-indent="0in" style:auto-text-indent="false" fo:background-color="transparent" fo:padding="0in" fo:border="none">
        <style:tab-stops>
          <style:tab-stop style:position="5.0008in" style:leader-style="dotted" style:leader-text="."/>
        </style:tab-stops>
      </style:paragraph-properties>
    </style:style>
    <style:style style:name="P7" style:family="paragraph" style:parent-style-name="Obsah">
      <loext:graphic-properties draw:fill="none" draw:fill-color="#ffffff"/>
      <style:paragraph-properties fo:margin-left="0.0138in" fo:margin-right="0in" fo:margin-top="0in" fo:margin-bottom="0in" loext:contextual-spacing="false" fo:text-align="justify" style:justify-single-word="false" fo:text-indent="0in" style:auto-text-indent="false" fo:background-color="transparent" fo:padding="0in" fo:border="none">
        <style:tab-stops>
          <style:tab-stop style:position="4.9972in" style:leader-style="dotted" style:leader-text="."/>
        </style:tab-stops>
      </style:paragraph-properties>
    </style:style>
    <style:style style:name="P8" style:family="paragraph" style:parent-style-name="Obsah">
      <loext:graphic-properties draw:fill="none" draw:fill-color="#ffffff"/>
      <style:paragraph-properties fo:margin-left="0.0138in" fo:margin-right="0in" fo:margin-top="0in" fo:margin-bottom="0in" loext:contextual-spacing="false" fo:text-align="justify" style:justify-single-word="false" fo:text-indent="0in" style:auto-text-indent="false" fo:background-color="transparent" fo:padding="0in" fo:border="none">
        <style:tab-stops>
          <style:tab-stop style:position="4.9937in" style:leader-style="dotted" style:leader-text="."/>
        </style:tab-stops>
      </style:paragraph-properties>
    </style:style>
    <style:style style:name="P9" style:family="paragraph" style:parent-style-name="Základný_20_text1">
      <loext:graphic-properties draw:fill="none" draw:fill-color="#ffffff"/>
      <style:paragraph-properties fo:margin-left="0.0417in" fo:margin-right="0in" fo:margin-top="0in" fo:margin-bottom="0in" loext:contextual-spacing="false" fo:line-height="0.139in" fo:text-indent="0in" style:auto-text-indent="false" fo:background-color="transparent" fo:padding="0in" fo:border="none"/>
    </style:style>
    <style:style style:name="P10" style:family="paragraph" style:parent-style-name="Základný_20_text1">
      <loext:graphic-properties draw:fill="none" draw:fill-color="#ffffff"/>
      <style:paragraph-properties fo:margin-left="3.4583in" fo:margin-right="1.4807in" fo:margin-top="0in" fo:margin-bottom="0.2075in" loext:contextual-spacing="false" fo:line-height="0.1902in" fo:text-align="start" style:justify-single-word="false" fo:text-indent="0in" style:auto-text-indent="false" fo:background-color="transparent" fo:padding="0in" fo:border="none"/>
    </style:style>
    <style:style style:name="P11" style:family="paragraph" style:parent-style-name="Základný_20_text1">
      <loext:graphic-properties draw:fill="none" draw:fill-color="#ffffff"/>
      <style:paragraph-properties fo:margin-left="0in" fo:margin-right="0.0555in" fo:margin-top="0in" fo:margin-bottom="0.1866in" loext:contextual-spacing="false" fo:line-height="0.139in" fo:text-align="end" style:justify-single-word="false" fo:text-indent="0in" style:auto-text-indent="false" fo:background-color="transparent" fo:padding="0in" fo:border="none">
        <style:tab-stops>
          <style:tab-stop style:position="1.1429in" style:leader-style="dotted" style:leader-text="."/>
          <style:tab-stop style:position="2.7571in" style:leader-style="dotted" style:leader-text="."/>
        </style:tab-stops>
      </style:paragraph-properties>
    </style:style>
    <style:style style:name="P12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/>
    </style:style>
    <style:style style:name="P13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6.2673in" style:leader-style="dotted" style:leader-text="."/>
        </style:tab-stops>
      </style:paragraph-properties>
    </style:style>
    <style:style style:name="P14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3.2138in" style:leader-style="dotted" style:leader-text="."/>
          <style:tab-stop style:position="4.1209in" style:leader-style="dotted" style:leader-text="."/>
          <style:tab-stop style:position="6.2709in" style:leader-style="dotted" style:leader-text="."/>
        </style:tab-stops>
      </style:paragraph-properties>
    </style:style>
    <style:style style:name="P15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6.2709in" style:leader-style="dotted" style:leader-text="."/>
        </style:tab-stops>
      </style:paragraph-properties>
    </style:style>
    <style:style style:name="P16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4.6071in" style:leader-style="dotted" style:leader-text="."/>
          <style:tab-stop style:position="6.2709in" style:leader-style="dotted" style:leader-text="."/>
        </style:tab-stops>
      </style:paragraph-properties>
    </style:style>
    <style:style style:name="P17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6.2839in" style:leader-style="dotted" style:leader-text="."/>
        </style:tab-stops>
      </style:paragraph-properties>
    </style:style>
    <style:style style:name="P18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6.2374in" style:leader-style="dotted" style:leader-text="."/>
        </style:tab-stops>
      </style:paragraph-properties>
    </style:style>
    <style:style style:name="P19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2.5772in" style:leader-style="dotted" style:leader-text="."/>
          <style:tab-stop style:position="6.2374in" style:leader-style="dotted" style:leader-text="."/>
        </style:tab-stops>
      </style:paragraph-properties>
    </style:style>
    <style:style style:name="P20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6.2138in" style:leader-style="dotted" style:leader-text="."/>
        </style:tab-stops>
      </style:paragraph-properties>
    </style:style>
    <style:style style:name="P21" style:family="paragraph" style:parent-style-name="Základný_20_text1" style:list-style-name="WWNum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0.1043in"/>
          <style:tab-stop style:position="3.6437in" style:leader-style="dotted" style:leader-text="."/>
          <style:tab-stop style:position="6.2236in" style:leader-style="dotted" style:leader-text="."/>
        </style:tab-stops>
      </style:paragraph-properties>
    </style:style>
    <style:style style:name="P22" style:family="paragraph" style:parent-style-name="Základný_20_text1" style:list-style-name="WWNum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0.1071in"/>
          <style:tab-stop style:position="3.6374in" style:leader-style="dotted" style:leader-text="."/>
          <style:tab-stop style:position="6.2236in" style:leader-style="dotted" style:leader-text="."/>
        </style:tab-stops>
      </style:paragraph-properties>
    </style:style>
    <style:style style:name="P23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6.2472in" style:leader-style="dotted" style:leader-text="."/>
        </style:tab-stops>
      </style:paragraph-properties>
    </style:style>
    <style:style style:name="P24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3.3638in" style:leader-style="dotted" style:leader-text="."/>
          <style:tab-stop style:position="6.1874in" style:leader-style="dotted" style:leader-text="."/>
        </style:tab-stops>
      </style:paragraph-properties>
    </style:style>
    <style:style style:name="P25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5.0272in" style:leader-style="dotted" style:leader-text="."/>
        </style:tab-stops>
      </style:paragraph-properties>
    </style:style>
    <style:style style:name="P26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5.2972in" style:leader-style="dotted" style:leader-text="."/>
        </style:tab-stops>
      </style:paragraph-properties>
    </style:style>
    <style:style style:name="P27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5.2736in" style:leader-style="dotted" style:leader-text="."/>
        </style:tab-stops>
      </style:paragraph-properties>
    </style:style>
    <style:style style:name="P28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5.2902in" style:leader-style="dotted" style:leader-text="."/>
        </style:tab-stops>
      </style:paragraph-properties>
    </style:style>
    <style:style style:name="P29" style:family="paragraph" style:parent-style-name="Základný_20_text1" style:list-style-name="WWNum4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0.2571in"/>
        </style:tab-stops>
      </style:paragraph-properties>
    </style:style>
    <style:style style:name="P30" style:family="paragraph" style:parent-style-name="Základný_20_text1" style:list-style-name="WWNum4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0.2673in"/>
        </style:tab-stops>
      </style:paragraph-properties>
    </style:style>
    <style:style style:name="P31" style:family="paragraph" style:parent-style-name="Základný_20_text1" style:list-style-name="WWNum4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0.2673in"/>
          <style:tab-stop style:position="3.5272in" style:leader-style="dotted" style:leader-text="."/>
        </style:tab-stops>
      </style:paragraph-properties>
    </style:style>
    <style:style style:name="P32" style:family="paragraph" style:parent-style-name="Základný_20_text1" style:list-style-name="WWNum4">
      <loext:graphic-properties draw:fill="none" draw:fill-color="#ffffff"/>
      <style:paragraph-properties fo:margin-left="0.0138in" fo:margin-right="0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0.2638in"/>
        </style:tab-stops>
      </style:paragraph-properties>
    </style:style>
    <style:style style:name="P33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39in" fo:text-align="justify" style:justify-single-word="false" fo:text-indent="0in" style:auto-text-indent="false" fo:background-color="transparent" fo:padding="0in" fo:border="none">
        <style:tab-stops>
          <style:tab-stop style:position="5.2807in" style:leader-style="dotted" style:leader-text="."/>
        </style:tab-stops>
      </style:paragraph-properties>
    </style:style>
    <style:style style:name="P34" style:family="paragraph" style:parent-style-name="Základný_20_text1">
      <loext:graphic-properties draw:fill="none" draw:fill-color="#ffffff"/>
      <style:paragraph-properties fo:margin-left="0.0138in" fo:margin-right="0in" fo:margin-top="0in" fo:margin-bottom="0in" loext:contextual-spacing="false" fo:line-height="0.139in" fo:text-align="justify" style:justify-single-word="false" fo:text-indent="0in" style:auto-text-indent="false" fo:background-color="transparent" fo:padding="0in" fo:border="none"/>
    </style:style>
    <style:style style:name="P35" style:family="paragraph" style:parent-style-name="Základný_20_text1">
      <loext:graphic-properties draw:fill="none" draw:fill-color="#ffffff"/>
      <style:paragraph-properties fo:margin-left="0.0138in" fo:margin-right="0in" fo:margin-top="0in" fo:margin-bottom="0.1665in" loext:contextual-spacing="false" fo:line-height="0.1902in" fo:text-align="justify" style:justify-single-word="false" fo:text-indent="0in" style:auto-text-indent="false" fo:background-color="transparent" fo:padding="0in" fo:border="none"/>
    </style:style>
    <style:style style:name="P36" style:family="paragraph" style:parent-style-name="Základný_20_text1" style:list-style-name="WWNum4">
      <loext:graphic-properties draw:fill="none" draw:fill-color="#ffffff"/>
      <style:paragraph-properties fo:margin-left="0.0138in" fo:margin-right="0in" fo:margin-top="0in" fo:margin-bottom="0.1665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0.2571in"/>
        </style:tab-stops>
      </style:paragraph-properties>
    </style:style>
    <style:style style:name="P37" style:family="paragraph" style:parent-style-name="Základný_20_text1">
      <loext:graphic-properties draw:fill="none" draw:fill-color="#ffffff"/>
      <style:paragraph-properties fo:margin-left="0.0138in" fo:margin-right="0in" fo:margin-top="0in" fo:margin-bottom="0.2075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3.8902in" style:leader-style="dotted" style:leader-text="."/>
          <style:tab-stop style:position="5.2736in" style:leader-style="dotted" style:leader-text="."/>
        </style:tab-stops>
      </style:paragraph-properties>
    </style:style>
    <style:style style:name="P38" style:family="paragraph" style:parent-style-name="Základný_20_text1">
      <loext:graphic-properties draw:fill="none" draw:fill-color="#ffffff"/>
      <style:paragraph-properties fo:margin-left="0.0138in" fo:margin-right="0in" fo:margin-top="0in" fo:margin-bottom="0.2311in" loext:contextual-spacing="false" fo:line-height="0.139in" fo:text-align="justify" style:justify-single-word="false" fo:text-indent="0in" style:auto-text-indent="false" fo:background-color="transparent" fo:padding="0in" fo:border="none"/>
    </style:style>
    <style:style style:name="P39" style:family="paragraph" style:parent-style-name="Základný_20_text1">
      <loext:graphic-properties draw:fill="none" draw:fill-color="#ffffff"/>
      <style:paragraph-properties fo:margin-left="0.0138in" fo:margin-right="0in" fo:margin-top="0in" fo:margin-bottom="0.1484in" loext:contextual-spacing="false" fo:line-height="0.139in" fo:text-align="justify" style:justify-single-word="false" fo:text-indent="0in" style:auto-text-indent="false" fo:background-color="transparent" fo:padding="0in" fo:border="none"/>
    </style:style>
    <style:style style:name="P40" style:family="paragraph" style:parent-style-name="Základný_20_text1">
      <loext:graphic-properties draw:fill="none" draw:fill-color="#ffffff"/>
      <style:paragraph-properties fo:margin-left="0.0138in" fo:margin-right="0.0555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/>
    </style:style>
    <style:style style:name="P41" style:family="paragraph" style:parent-style-name="Základný_20_text1" style:list-style-name="WWNum1">
      <loext:graphic-properties draw:fill="none" draw:fill-color="#ffffff"/>
      <style:paragraph-properties fo:margin-left="0.0138in" fo:margin-right="0.0555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>
        <style:tab-stops>
          <style:tab-stop style:position="0.1374in"/>
        </style:tab-stops>
      </style:paragraph-properties>
    </style:style>
    <style:style style:name="P42" style:family="paragraph" style:parent-style-name="Základný_20_text1">
      <loext:graphic-properties draw:fill="none" draw:fill-color="#ffffff"/>
      <style:paragraph-properties fo:margin-left="0.0138in" fo:margin-right="0.0555in" fo:margin-top="0in" fo:margin-bottom="0in" loext:contextual-spacing="false" fo:line-height="0.1902in" fo:text-align="start" style:justify-single-word="false" fo:text-indent="0in" style:auto-text-indent="false" fo:background-color="transparent" fo:padding="0in" fo:border="none"/>
    </style:style>
    <style:style style:name="P43" style:family="paragraph" style:parent-style-name="Základný_20_text1">
      <loext:graphic-properties draw:fill="none" draw:fill-color="#ffffff"/>
      <style:paragraph-properties fo:margin-left="0.0138in" fo:margin-right="2.2264in" fo:margin-top="0in" fo:margin-bottom="0.0228in" loext:contextual-spacing="false" fo:line-height="0.139in" fo:text-align="justify" style:justify-single-word="false" fo:text-indent="0in" style:auto-text-indent="false" fo:background-color="transparent" fo:padding="0in" fo:border="none"/>
    </style:style>
    <style:style style:name="P44" style:family="paragraph" style:parent-style-name="Základný_20_text1" style:list-style-name="WWNum1">
      <loext:graphic-properties draw:fill="none" draw:fill-color="#ffffff"/>
      <style:paragraph-properties fo:margin-left="0.0138in" fo:margin-right="2.2264in" fo:margin-top="0in" fo:margin-bottom="0in" loext:contextual-spacing="false" fo:line-height="0.139in" fo:text-align="justify" style:justify-single-word="false" fo:text-indent="0in" style:auto-text-indent="false" fo:background-color="transparent" fo:padding="0in" fo:border="none">
        <style:tab-stops>
          <style:tab-stop style:position="0.1138in"/>
        </style:tab-stops>
      </style:paragraph-properties>
    </style:style>
    <style:style style:name="P45" style:family="paragraph" style:parent-style-name="Základný_20_text1">
      <loext:graphic-properties draw:fill="none" draw:fill-color="#ffffff"/>
      <style:paragraph-properties fo:margin-left="0.0138in" fo:margin-right="1.8335in" fo:margin-top="0in" fo:margin-bottom="0in" loext:contextual-spacing="false" fo:line-height="0.1929in" fo:text-align="start" style:justify-single-word="false" fo:text-indent="0in" style:auto-text-indent="false" fo:background-color="transparent" fo:padding="0in" fo:border="none">
        <style:tab-stops>
          <style:tab-stop style:position="2.0673in" style:leader-style="dotted" style:leader-text="."/>
        </style:tab-stops>
      </style:paragraph-properties>
    </style:style>
    <style:style style:name="P46" style:family="paragraph" style:parent-style-name="Základný_20_text1">
      <loext:graphic-properties draw:fill="none" draw:fill-color="#ffffff"/>
      <style:paragraph-properties fo:margin-left="0.0138in" fo:margin-right="0.2638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/>
    </style:style>
    <style:style style:name="P47" style:family="paragraph" style:parent-style-name="Základný_20_text1">
      <loext:graphic-properties draw:fill="none" draw:fill-color="#ffffff"/>
      <style:paragraph-properties fo:margin-left="2.5835in" fo:margin-right="0in" fo:margin-top="0in" fo:margin-bottom="0in" loext:contextual-spacing="false" fo:line-height="0.139in" fo:text-align="start" style:justify-single-word="false" fo:text-indent="0in" style:auto-text-indent="false" fo:background-color="transparent" fo:padding="0in" fo:border="none"/>
    </style:style>
    <style:style style:name="P48" style:family="paragraph" style:parent-style-name="Základný_20_text1">
      <loext:graphic-properties draw:fill="none" draw:fill-color="#ffffff"/>
      <style:paragraph-properties fo:margin-left="0.2638in" fo:margin-right="0.0138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/>
    </style:style>
    <style:style style:name="P49" style:family="paragraph" style:parent-style-name="Základný_20_text1" style:list-style-name="WWNum4">
      <loext:graphic-properties draw:fill="none" draw:fill-color="#ffffff"/>
      <style:paragraph-properties fo:margin-left="0.2638in" fo:margin-right="0.0138in" fo:margin-top="0in" fo:margin-bottom="0in" loext:contextual-spacing="false" fo:line-height="0.1902in" fo:text-align="justify" style:justify-single-word="false" fo:text-indent="-0.25in" style:auto-text-indent="false" fo:background-color="transparent" fo:padding="0in" fo:border="none">
        <style:tab-stops>
          <style:tab-stop style:position="0.2602in"/>
        </style:tab-stops>
      </style:paragraph-properties>
    </style:style>
    <style:style style:name="P50" style:family="paragraph" style:parent-style-name="Základný_20_text1" style:list-style-name="WWNum4">
      <loext:graphic-properties draw:fill="none" draw:fill-color="#ffffff"/>
      <style:paragraph-properties fo:margin-left="0.2638in" fo:margin-right="0.0138in" fo:margin-top="0in" fo:margin-bottom="0in" loext:contextual-spacing="false" fo:line-height="0.1902in" fo:text-align="justify" style:justify-single-word="false" fo:text-indent="-0.25in" style:auto-text-indent="false" fo:background-color="transparent" fo:padding="0in" fo:border="none">
        <style:tab-stops>
          <style:tab-stop style:position="0.2638in"/>
        </style:tab-stops>
      </style:paragraph-properties>
    </style:style>
    <style:style style:name="P51" style:family="paragraph" style:parent-style-name="Základný_20_text1">
      <loext:graphic-properties draw:fill="none" draw:fill-color="#ffffff"/>
      <style:paragraph-properties fo:margin-left="0.0138in" fo:margin-right="0.0138in" fo:margin-top="0in" fo:margin-bottom="0in" loext:contextual-spacing="false" fo:line-height="0.1902in" fo:text-align="justify" style:justify-single-word="false" fo:text-indent="0in" style:auto-text-indent="false" fo:background-color="transparent" fo:padding="0in" fo:border="none"/>
    </style:style>
    <style:style style:name="P52" style:family="paragraph" style:parent-style-name="Záhlavie_20__23_1">
      <loext:graphic-properties draw:fill="none" draw:fill-color="#ffffff"/>
      <style:paragraph-properties fo:margin-left="0.0138in" fo:margin-right="0in" fo:margin-top="0in" fo:margin-bottom="0in" loext:contextual-spacing="false" fo:text-indent="0in" style:auto-text-indent="false" fo:background-color="transparent" fo:padding="0in" fo:border="none"/>
    </style:style>
    <style:style style:name="P53" style:family="paragraph" style:parent-style-name="Záhlavie_20__23_1" style:list-style-name="WWNum3">
      <loext:graphic-properties draw:fill="none" draw:fill-color="#ffffff"/>
      <style:paragraph-properties fo:margin-left="0.0138in" fo:margin-right="0in" fo:margin-top="0in" fo:margin-bottom="0in" loext:contextual-spacing="false" fo:text-indent="0in" style:auto-text-indent="false" fo:background-color="transparent" fo:padding="0in" fo:border="none">
        <style:tab-stops>
          <style:tab-stop style:position="0.2638in"/>
        </style:tab-stops>
      </style:paragraph-properties>
    </style:style>
    <style:style style:name="P54" style:family="paragraph" style:parent-style-name="Záhlavie_20__23_1" style:list-style-name="WWNum2">
      <loext:graphic-properties draw:fill="none" draw:fill-color="#ffffff"/>
      <style:paragraph-properties fo:margin-left="0.0138in" fo:margin-right="0in" fo:margin-top="0in" fo:margin-bottom="0.0228in" loext:contextual-spacing="false" fo:line-height="0.139in" fo:text-indent="0in" style:auto-text-indent="false" fo:background-color="transparent" fo:padding="0in" fo:border="none">
        <style:tab-stops>
          <style:tab-stop style:position="0.2272in"/>
        </style:tab-stops>
      </style:paragraph-properties>
    </style:style>
    <style:style style:name="P55" style:family="paragraph" style:parent-style-name="Záhlavie_20__23_1" style:list-style-name="WWNum3">
      <loext:graphic-properties draw:fill="none" draw:fill-color="#ffffff"/>
      <style:paragraph-properties fo:margin-left="0.0138in" fo:margin-right="0in" fo:margin-top="0in" fo:margin-bottom="0.0228in" loext:contextual-spacing="false" fo:line-height="0.139in" fo:text-indent="0in" style:auto-text-indent="false" fo:background-color="transparent" fo:padding="0in" fo:border="none">
        <style:tab-stops>
          <style:tab-stop style:position="0.2374in"/>
        </style:tab-stops>
      </style:paragraph-properties>
    </style:style>
    <style:style style:name="P56" style:family="paragraph" style:parent-style-name="Základný_20_text_20__28_2_29_" style:list-style-name="WWNum1">
      <loext:graphic-properties draw:fill="none" draw:fill-color="#ffffff"/>
      <style:paragraph-properties fo:margin-left="0.0138in" fo:margin-right="0in" fo:margin-top="0in" fo:margin-bottom="0in" loext:contextual-spacing="false" fo:line-height="0.139in" fo:text-indent="0in" style:auto-text-indent="false" fo:background-color="transparent" fo:padding="0in" fo:border="none">
        <style:tab-stops>
          <style:tab-stop style:position="0.0874in"/>
        </style:tab-stops>
      </style:paragraph-properties>
    </style:style>
    <style:style style:name="P57" style:family="paragraph" style:parent-style-name="Základný_20_text_20__28_2_29_">
      <loext:graphic-properties draw:fill="none" draw:fill-color="#ffffff"/>
      <style:paragraph-properties fo:margin-left="0.0138in" fo:margin-right="0.222in" fo:margin-top="0in" fo:margin-bottom="0in" loext:contextual-spacing="false" fo:line-height="0.1902in" fo:text-align="start" style:justify-single-word="false" fo:text-indent="0in" style:auto-text-indent="false" fo:background-color="transparent" fo:padding="0in" fo:border="none"/>
    </style:style>
    <style:style style:name="T1" style:family="text">
      <style:text-properties style:language-asian="sk" style:country-asian="SK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6" text:anchor-type="paragraph" svg:x="0.9925in" svg:y="8.4398in" svg:width="6.3035in" svg:height="2.1429in" draw:z-index="5"><draw:text-box><text:p text:style-name="P18">pozemok - stavba - parcelné číslo :<text:tab/></text:p><text:p text:style-name="P19">katastrálne územie:<text:tab/>druh pozemku podľa LV:<text:tab/></text:p><text:p text:style-name="P20">pozemok : v intraviláne - extraviláne obce<text:tab/></text:p><text:p text:style-name="P12">ku ktorým má stavebník :</text:p><text:list xml:id="list3221877468" text:style-name="WWNum1"><text:list-item><text:p text:style-name="P21">vlastnícke právo - parc.č<text:tab/>na základe listu vlastníctva č<text:tab/></text:p></text:list-item><text:list-item><text:p text:style-name="P21">vlastnícke právo - parc.č<text:tab/>na základe listu vlastníctva č<text:tab/></text:p></text:list-item><text:list-item><text:p text:style-name="P22">iné právo - parc.č.:<text:tab/>na základe:<text:tab/></text:p></text:list-item></text:list><text:p text:style-name="P42">(uviesť - Náj. zmluvy, Dohody o zriadení vecného bremena; Dohody o budúcej kúp. zmluve...), pre ktorú vydal <text:span text:style-name="Základný_20_text_20__2b__20_Nie_20_tučné"><text:span text:style-name="T1">územné rozhodnutie</text:span></text:span> (názov správneho orgánu uvedený v hlavičke</text:p><text:p text:style-name="P23">územného rozhodnutia ) <text:tab/></text:p><text:p text:style-name="P24">pod č.j<text:tab/>dňa<text:tab/></text:p></draw:text-box></draw:frame><draw:frame draw:style-name="fr1" draw:name="Frame1" text:anchor-type="paragraph" svg:x="0.9925in" svg:y="1.152in" svg:width="6.3035in" svg:height="0.2299in" draw:z-index="0"><draw:text-box><text:p text:style-name="P9">Žiadateľ (meno, priezvisko, adresa)</text:p></draw:text-box></draw:frame><draw:frame draw:style-name="fr1" draw:name="Frame2" text:anchor-type="paragraph" svg:x="0.9925in" svg:y="1.7335in" svg:width="6.3035in" svg:height="3.4866in" draw:z-index="1"><draw:text-box><text:p text:style-name="P10">Obec Batizovce Obecný úrad <text:line-break/>Štúrova 29/2 <text:line-break/>059 35 Batizovce</text:p><text:p text:style-name="P11">V<text:tab/>dňa<text:tab/></text:p><text:p text:style-name="P12">VEC</text:p><text:p text:style-name="P40">Žiadosť o vydanie stavebného povolenia - stavby na podnikanie - § 58 stavebného zákona a § 16 zákona č. 135/1961 Zb. o pozemných komunikáciách (cestný zákon) v znení neskorších predpisov.</text:p><text:list xml:id="list192708360147280" text:continue-numbering="true" text:style-name="WWNum1"><text:list-item><text:p text:style-name="P41">fyzické osoby podnikajúce podľa osobitných podm. a právnické osoby (§ 8 vyhlášky.č. 453/00Z.z.)</text:p></text:list-item></text:list><text:p text:style-name="P13">A) Názov stavebníka :<text:tab/></text:p><text:p text:style-name="P14">bytom: ulica<text:tab/>č.d<text:tab/>obec<text:tab/></text:p><text:p text:style-name="P15">zastúpený splnomocneným zástupcom:<text:tab/></text:p><text:p text:style-name="P16">žiadosť o vydanie stavebného povolenia v obci<text:tab/>na ulici<text:tab/></text:p><text:p text:style-name="P17">pre stavbu ( uviesť názov stavby) :<text:tab/></text:p></draw:text-box></draw:frame><draw:frame draw:style-name="fr1" draw:name="Frame3" text:anchor-type="paragraph" svg:x="0.9925in" svg:y="5.6047in" svg:width="6.3035in" svg:height="0.3764in" draw:z-index="2"><draw:text-box><text:p text:style-name="P43">v rozsahu :</text:p><text:list xml:id="list192707062016920" text:continue-numbering="true" text:style-name="WWNum1"><text:list-item><text:p text:style-name="P44"><text:span text:style-name="Základný_20_text_20__2b__20_Nie_20_tučné"><text:span text:style-name="T1">stavebných objektov stavby</text:span></text:span> (uviesť staveb. objekty stavby)</text:p></text:list-item></text:list></draw:text-box></draw:frame><draw:frame draw:style-name="fr1" draw:name="Frame4" text:anchor-type="paragraph" svg:x="0.9925in" svg:y="5.9465in" svg:width="6.3035in" svg:height="1.3799in" draw:z-index="3"><draw:text-box><text:p text:style-name="P4">parc.č<text:tab/>k.ú</text:p><text:p text:style-name="P4">parc.č<text:tab/>k.ú</text:p><text:p text:style-name="P4">parc.č<text:tab/>k.ú</text:p><text:p text:style-name="P4">parc.č<text:tab/>k.ú</text:p><text:p text:style-name="P4">parc.č<text:tab/>k.ú</text:p><text:p text:style-name="P4">parc.č<text:tab/>k.ú</text:p><text:p text:style-name="P4">parc.č<text:tab/>k.ú</text:p></draw:text-box></draw:frame><draw:frame draw:style-name="fr1" draw:name="Frame5" text:anchor-type="paragraph" svg:x="0.9925in" svg:y="7.5118in" draw:z-index="4"><draw:text-box fo:min-height="0in" fo:min-width="0.0161in"><text:list xml:id="list192708344871318" text:continue-numbering="true" text:style-name="WWNum1"><text:list-item><text:p text:style-name="P56">prevádzkových súborov stavby<text:span text:style-name="Základný_20_text_20__28_2_29__20__2b__20_Tučné"><text:span text:style-name="T1"> ( uviesť prevádz. súbory)</text:span></text:span></text:p></text:list-item></text:list></draw:text-box></draw:frame></text:p>
      <text:p text:style-name="P2"><draw:frame draw:style-name="fr1" draw:name="Frame12" text:anchor-type="paragraph" svg:x="0.922in" svg:y="10.2736in" draw:z-index="11"><draw:text-box fo:min-height="0in" fo:min-width="0.0161in"><text:p text:style-name="P47">vlastnoručný podpis stavebníka-ov, pečiatka firmy</text:p></draw:text-box></draw:frame><draw:frame draw:style-name="fr1" draw:name="Frame7" text:anchor-type="paragraph" svg:x="0.922in" svg:y="1.2346in" svg:width="6.4429in" svg:height="3.2917in" draw:z-index="6"><draw:text-box><text:p text:style-name="P12">Parcelné čísla susedných pozemkov, ktoré budú pri výstavbe využité:</text:p><text:p text:style-name="P25">p.č<text:tab/>k.ú.</text:p><text:p text:style-name="P12">ku ktorým má vlastnícke - iné</text:p><text:p text:style-name="P26">právo:<text:tab/></text:p><text:p text:style-name="P35">( uviesť meno a adresu vlastníka - správcu )</text:p><text:h text:style-name="P52" text:outline-level="1"><text:bookmark-start text:name="bookmark01"/>B ) Základné údaje o stavbe :<text:bookmark-end text:name="bookmark01"/></text:h><text:p text:style-name="P12">Stavba je určená na účel:</text:p><text:p text:style-name="P27">bytová stavba na účel:<text:tab/></text:p><text:p text:style-name="P12">( napr. trvalé bývanie..)</text:p><text:p text:style-name="P26">nebytová stavba na účel:<text:tab/></text:p><text:p text:style-name="P12">( napr. stavba pre výrobu )</text:p><text:p text:style-name="P28">Charakter stavby: trvalá stavba - dočasná stavba do :<text:tab/></text:p><text:p text:style-name="P37">Predpokladaný termín dokončenia stavby:<text:tab/>náklady stavby:<text:tab/></text:p><text:list xml:id="list1881372573" text:style-name="WWNum2"><text:list-item><text:h text:style-name="P54" text:outline-level="1"><text:bookmark-start text:name="bookmark11"/>Údaje o projektovej dokumentácii :<text:bookmark-end text:name="bookmark11"/></text:h></text:list-item></text:list><text:p text:style-name="P33">projektovú dokumentáciu vypracoval :<text:tab/></text:p></draw:text-box></draw:frame><draw:frame draw:style-name="fr1" draw:name="Frame8" text:anchor-type="paragraph" svg:x="0.922in" svg:y="4.7165in" svg:width="6.4429in" svg:height="0.7665in" draw:z-index="7"><draw:text-box><text:p text:style-name="P38">( uviesť meno, adresu projektanta )</text:p><text:list xml:id="list1586901965" text:style-name="WWNum3"><text:list-item><text:h text:style-name="P55" text:outline-level="1"><text:bookmark-start text:name="bookmark21"/>Spôsob uskutočnenia stavby :<text:bookmark-end text:name="bookmark21"/></text:h></text:list-item></text:list><text:p text:style-name="P34">svojpomocná výstavba - dozor na stavbe bude vykonávať:</text:p></draw:text-box></draw:frame><draw:frame draw:style-name="fr1" draw:name="Frame9" text:anchor-type="paragraph" svg:x="0.922in" svg:y="5.639in" svg:width="6.4429in" svg:height="0.4236in" draw:z-index="8"><draw:text-box><text:p text:style-name="P45">( uviesť meno, adresu dozora ) zhotoviteľom:<text:tab/></text:p></draw:text-box></draw:frame><draw:frame draw:style-name="fr1" draw:name="Frame10" text:anchor-type="paragraph" svg:x="0.922in" svg:y="6.4437in" svg:width="6.4429in" svg:height="0.7717in" draw:z-index="9"><draw:text-box><text:list xml:id="list192708280319227" text:continue-numbering="true" text:style-name="WWNum3"><text:list-item><text:h text:style-name="P53" text:outline-level="1"><text:bookmark-start text:name="bookmark31"/>Zoznam, adresy a parcelné čísla pozemkov-stavieb- účastníkov stavebného konania<text:bookmark-end text:name="bookmark31"/></text:h></text:list-item></text:list><text:p text:style-name="P46">( § 59 stav.zák.; účastníkmi sú vlastníci susedných pozemkov a stavieb na nich; projektanti; dozor stavby; stavebník a pri spojenom územnom a stavebnom konaní aj účastníci podľa § 34 stav.zák., včítane obce )</text:p></draw:text-box></draw:frame><draw:frame draw:style-name="fr1" draw:name="Frame11" text:anchor-type="paragraph" svg:x="0.922in" svg:y="7.1752in" svg:width="6.4429in" svg:height="1.5736in" draw:z-index="10"><draw:text-box><text:p text:style-name="P5">1:<text:tab/>p.č</text:p><text:p text:style-name="P6">2:<text:tab/>p.č</text:p><text:p text:style-name="P7">3:<text:tab/>p.č</text:p><text:p text:style-name="P6">4:<text:tab/>p.č</text:p><text:p text:style-name="P8">5:<text:tab/>p.č</text:p><text:p text:style-name="P7">6:<text:tab/>p.č</text:p><text:p text:style-name="P7">7:<text:tab/>p.č</text:p><text:p text:style-name="P8">8:<text:tab/>p.č</text:p></draw:text-box></draw:frame></text:p>
      <text:p text:style-name="P3"><draw:frame draw:style-name="fr1" draw:name="Frame13" text:anchor-type="paragraph" svg:x="0.9902in" svg:y="1.152in" svg:width="6.3071in" svg:height="8.4382in" draw:z-index="12"><draw:text-box><text:p text:style-name="P39">I. K žiadosti o vydanie stavebného povolenia stavebník pripojí :</text:p><text:list xml:id="list1092004808" text:style-name="WWNum4"><text:list-item><text:p text:style-name="P29">doklady, ktorými stavebník preukáže, že je vlastníkom pozemku alebo stavby alebo že</text:p></text:list-item></text:list><text:p text:style-name="P48">má k pozemku či staveb iné právo, ktoré ho oprávňuje zriadiť požadovanú stavbu, alebo vykonať zmenu stavby - listy vlastníctva pre stavebníka ( originál )list vlastníctva pre stavebníka - k pozemkom - k stavbám -iné právo - Nájomná zmluva; Dohoda o zriadení vecného bremena; Zmluva o budúcej kúpnej zmluve;</text:p><text:list xml:id="list192708670696749" text:continue-numbering="true" text:style-name="WWNum4"><text:list-item><text:p text:style-name="P30">kópiu z katastrálnej mapy ( originál s kolkom )</text:p></text:list-item><text:list-item><text:p text:style-name="P31">správny poplatok - v hodnote<text:tab/>€</text:p></text:list-item><text:list-item><text:p text:style-name="P49">kópia všeobecne záväzného nariadenia o schválení územného plánu zóny, ak sa územné rozhodnutie nevyžaduje</text:p></text:list-item><text:list-item><text:p text:style-name="P50">projektovú dokumentáciu stavby, vypracovanú oprávnenou osobou v troch vyhotoveniach; ak ide o stavby podľa §45 ods. 6, písm.6 SZ, postačí dokumentácia vypracovaná osobou s príslušným odborným vzdelaním - rozsah projektovej dokumentácie upravuje § 9 SZ) - v projekte stavby musí byť uvedený súlad návrhu so schválenou územnoplán. dokumentáciou obce;</text:p></text:list-item><text:list-item><text:p text:style-name="P50">rozhodnutia, stanoviská, vyjadrenia, súhlasy, posúdenia alebo iné opatrenia dotknutých orgánov štátnej správy alebo samosprávy - nevyhnutný rozsah náležitostí orientačne môže vyznačiť pracovník stavebného úradu - napr. :</text:p></text:list-item></text:list><text:p text:style-name="P48">6.1- súhlas obce k malému zdroju znečisťovania ovzdušia; 6.2 - súhlas na zriadenie vjazdu; 6.3 - povolenie na zriadenie studne od obce; 6.4 - súhlas na výrub stromov od obce; 6.5 - stanovisko SSC Správa a údržba Poprad; 6.6 - súhlas OÚ - odb. poľnohosp. a LH; 6.7 - stanovisko Štátnych lesov š.p.; 6.8 - stanovisko Štátnej veterinárnej starostlivosti; 6.9 - stanovisko Slovenského pozemkového fondu; 6.10 - stanovisko Slovenského vodohosp. podniku š.p.; 6.11 - súhlas podľa § 13 vodného zákona od OÚ - odb. ŽP - št. vodnej správy; 6.12 - vyjadrenie OÚ-odb. ŽP - odpadové hospodárstvo; 6.13- stanovisko OÚ - odboru dopravy a CH; 6.14 - stanovisko Okr. Riaditelstva hasičského a požiarneho zboru; 6.15 - stanovisko Krajského pamiatkového úradu v Poprade; 6.16 - stanovisko Obvodného banského úradu; 6.17 - stanovisko Leteckého úradu Bratislava; 6.18 - vyjadrenie Správy nehnuteľného majetku Bratislava; 6.19 - výnimka z ochranného pásma dráh od Štátneho dráhového úradu Bratislava 6.20 - vyjadrenie SAV - archeologického ústavu; 6.21 - súhlas s napojením od správcov inžinierskych vedení : SPP a.s.; - ZsVAK a.s.; - ZEZ a.s. PZ Poprad; - ZEZ a.s. Bratislava - ST a.s. OS Poprad;</text:p><text:list xml:id="list192707310988762" text:continue-numbering="true" text:style-name="WWNum4"><text:list-item><text:p text:style-name="P32">potvrdenie k existencii podzemných vedení od ich správcov</text:p></text:list-item><text:list-item><text:p text:style-name="P36">vyhlásenie odborného dozora stavby pri svojpomocnej výstavbe</text:p></text:list-item></text:list><text:p text:style-name="P12">Poučenie :</text:p><text:p text:style-name="P57"><text:span text:style-name="Základný_20_text_20__28_2_29__20__2b__20_Tučné"><text:span text:style-name="T1">Podľa § 54 stavebného zákona : </text:span></text:span>„Stavby, ich zmeny a udržiavacie práce na nich sa môžu uskutočňovať len na základe stavebného povolenia alebo na základe ohlásenia stavebnému úradu„.</text:p><text:p text:style-name="P51">Podľa § 60, ods. 2 SZ stavebný úrad konanie ihneď zastaví, ak stavebník nepredloží dokumentáciu vypracovanú oprávnenou osobou; alebo ak nepreukáže požadované náležitosti podľa §58 ods.2 až 5 SZ (t.j.nepreukáže vlastnícke alebo iné právo k pozemkom a stavbám )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-complex="Courier New1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Základný_20_text1" style:display-name="Základný text1" style:family="paragraph" style:parent-style-name="Standard" style:default-outline-level="">
      <loext:graphic-properties draw:fill="solid" draw:fill-color="#ffffff"/>
      <style:paragraph-properties fo:margin-left="0in" fo:margin-right="0in" fo:margin-top="0in" fo:margin-bottom="0.4165in" loext:contextual-spacing="false" style:line-height-at-least="0.1665in" fo:text-align="center" style:justify-single-word="false" fo:text-indent="-0.25in" style:auto-text-indent="false" fo:background-color="#ffffff"/>
      <style:text-properties style:font-name="Times New Roman" fo:font-family="'Times New Roman'" style:font-family-generic="roman" style:font-pitch="variable" fo:font-size="10pt" fo:letter-spacing="0.0016in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Obsah" style:family="paragraph" style:parent-style-name="Standard" style:default-outline-level="">
      <loext:graphic-properties draw:fill="solid" draw:fill-color="#ffffff"/>
      <style:paragraph-properties fo:margin-top="0.0417in" fo:margin-bottom="0in" loext:contextual-spacing="false" fo:line-height="0.1902in" fo:background-color="#ffffff"/>
      <style:text-properties style:font-name="Times New Roman" fo:font-family="'Times New Roman'" style:font-family-generic="roman" style:font-pitch="variable" fo:font-size="10pt" fo:letter-spacing="0.0016in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Základný_20_text_20__28_2_29_" style:display-name="Základný text (2)" style:family="paragraph" style:parent-style-name="Standard" style:default-outline-level="">
      <loext:graphic-properties draw:fill="solid" draw:fill-color="#ffffff"/>
      <style:paragraph-properties fo:margin-top="0.1665in" fo:margin-bottom="0.7917in" loext:contextual-spacing="false" style:line-height-at-least="0.1665in" fo:text-align="justify" style:justify-single-word="false" fo:background-color="#ffffff"/>
      <style:text-properties style:font-name="Times New Roman" fo:font-family="'Times New Roman'" style:font-family-generic="roman" style:font-pitch="variable" fo:font-size="10pt" fo:letter-spacing="-0.0043in" fo:font-style="italic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Záhlavie_20__23_1" style:display-name="Záhlavie #1" style:family="paragraph" style:parent-style-name="Standard" style:default-outline-level="1" style:list-style-name="">
      <loext:graphic-properties draw:fill="solid" draw:fill-color="#ffffff"/>
      <style:paragraph-properties fo:margin-top="0.1665in" fo:margin-bottom="0in" loext:contextual-spacing="false" fo:line-height="0.1902in" fo:text-align="justify" style:justify-single-word="false" fo:background-color="#ffffff"/>
      <style:text-properties style:font-name="Times New Roman" fo:font-family="'Times New Roman'" style:font-family-generic="roman" style:font-pitch="variable" fo:font-size="10pt" fo:letter-spacing="0.0016in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Základný_20_text_5f_" style:display-name="Základný text_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016in" style:text-underline-style="none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Základný_20_text_20__2b__20_Nie_20_tučné" style:display-name="Základný text + Nie tučné" style:family="text" style:parent-style-name="Základný_20_text_5f_">
      <style:text-properties fo:color="#000000" fo:letter-spacing="-0.0043in" fo:language="sk" fo:country="SK" fo:font-style="italic" style:font-style-asian="italic" style:font-style-complex="italic" style:text-scale="100%"/>
    </style:style>
    <style:style style:name="Obsah_5f_" style:display-name="Obsah_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016in" style:text-underline-style="none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Základný_20_text_20__28_2_29__5f_" style:display-name="Základný text (2)_" style:family="text" style:parent-style-name="Default_20_Paragraph_20_Font">
      <style:text-properties style:font-name="Times New Roman" fo:font-family="'Times New Roman'" style:font-family-generic="roman" style:font-pitch="variable" fo:font-size="10pt" fo:letter-spacing="-0.0043in" fo:font-style="italic" style:text-underline-style="none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Základný_20_text_20__28_2_29__20__2b__20_Tučné" style:display-name="Základný text (2) + Tučné" style:family="text" style:parent-style-name="Základný_20_text_20__28_2_29__5f_">
      <style:text-properties fo:color="#000000" fo:letter-spacing="0.0016in" fo:language="sk" fo:country="SK" fo:font-weight="bold" style:font-weight-asian="bold" style:font-weight-complex="bold" style:text-scale="100%"/>
    </style:style>
    <style:style style:name="Záhlavie_20__23_1_5f_" style:display-name="Záhlavie #1_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016in" style:text-underline-style="none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0.0016in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text-scale="100%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10pt" fo:letter-spacing="0.0016in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fo:font-size="10pt" fo:letter-spacing="0.0016in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fo:font-size="10pt" fo:letter-spacing="0.0016in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osť na užívanie stavby malého zdroja znečisťovania ovz…</dc:title>
    <meta:initial-creator>Gomez</meta:initial-creator>
    <dc:creator>Gomez</dc:creator>
    <meta:editing-cycles>2</meta:editing-cycles>
    <meta:creation-date>2019-05-21T17:21:00</meta:creation-date>
    <dc:date>2019-05-21T17:21:00</dc:date>
    <meta:editing-duration>P0D</meta:editing-duration>
    <meta:generator>LibreOffice/6.2.3.2$Linux_X86_64 LibreOffice_project/aecc05fe267cc68dde00352a451aa867b3b546ac</meta:generator>
    <meta:document-statistic meta:table-count="0" meta:image-count="0" meta:object-count="0" meta:page-count="3" meta:paragraph-count="75" meta:word-count="832" meta:character-count="5255" meta:non-whitespace-character-count="44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