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7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 style:list-style-name="WWNum6">
      <style:paragraph-properties fo:margin-left="0.248in" fo:margin-right="0in" fo:text-align="justify" style:justify-single-word="false" fo:text-indent="-0.248in" style:auto-text-indent="false"/>
    </style:style>
    <style:style style:name="P9" style:family="paragraph" style:parent-style-name="Standard" style:master-page-name="Standard">
      <style:paragraph-properties fo:text-align="justify" style:justify-single-word="false" style:page-number="auto" fo:padding-left="0in" fo:padding-right="0in" fo:padding-top="0in" fo:padding-bottom="0.0138in" fo:border-left="none" fo:border-right="none" fo:border-top="none" fo:border-bottom="0.51pt solid #000000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1pt" style:font-size-asian="11pt" style:font-size-complex="11pt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><text:span text:style-name="T1">Meno, priezvisko, adresa žiadateľa, č.telefónu</text:span></text:p>
      <text:p text:style-name="P3"/>
      <text:p text:style-name="P3"/>
      <text:p text:style-name="P4"><text:span text:style-name="T2"><text:tab/><text:tab/><text:tab/><text:tab/><text:tab/><text:tab/><text:tab/><text:tab/><text:tab/></text:span></text:p>
      <text:p text:style-name="P4"><text:span text:style-name="T3"><text:tab/><text:tab/><text:tab/><text:tab/><text:tab/><text:tab/><text:tab/><text:tab/><text:tab/> <text:s text:c="3"/></text:span>(adresát)</text:p>
      <text:p text:style-name="P6"/>
      <text:p text:style-name="P1"/>
      <text:p text:style-name="P1"/>
      <text:p text:style-name="P1"/>
      <text:p text:style-name="P4"><text:span text:style-name="T2">Žiadosť o zmenu stavby pred jej dokončením <text:s/>podľa § 68 stavebného zákona a § 11 vyhlášky MŽP SR č. 453/2000 Z.z.</text:span></text:p>
      <text:p text:style-name="P1"/>
      <text:p text:style-name="P4"/>
      <text:p text:style-name="P4"/>
      <text:p text:style-name="P4">Stavebník <text:s/>- <text:s/>meno, priezvisko, (názov) a adresa (sídlo) stavebníka :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<text:s text:c="2"/></text:p>
      <text:p text:style-name="P4"/>
      <text:p text:style-name="P4">Označenie stavby a časti, ktorej sa zmena týka :</text:p>
      <text:p text:style-name="P4">názov stavby: .....................................................rozostavaná na pozemku parc.č. KN C ........................................................................v k.ú. ..................................................................... </text:p>
      <text:p text:style-name="P4"/>
      <text:p text:style-name="P4"/>
      <text:p text:style-name="P4">Opis zmien a ich porovnanie so stavebným povolením a overenou projektovou dokumentáciou: 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4"/>
      <text:p text:style-name="P1"><text:soft-page-break/></text:p>
      <text:p text:style-name="P1"/>
      <text:p text:style-name="P1"/>
      <text:p text:style-name="P4"><text:s text:c="94"/>...........................................</text:p>
      <text:p text:style-name="P4"><text:s text:c="101"/><text:span text:style-name="T4"><text:s text:c="3"/></text:span>Podpis stavebníka</text:p>
      <text:p text:style-name="P4"><text:span text:style-name="T4"><text:s text:c="107"/>u právnických osôb <text:s/>meno, priezvisko <text:s text:c="64"/></text:span></text:p>
      <text:p text:style-name="P4"><text:span text:style-name="T4"><text:s text:c="102"/>a funkcia oprávnenej osoby, odtlačok pečiatky</text:span></text:p>
      <text:p text:style-name="P7"/>
      <text:p text:style-name="P7"/>
      <text:p text:style-name="P7"/>
      <text:p text:style-name="P7"/>
      <text:p text:style-name="P4"><text:span text:style-name="T3">K žiadosti sa prikladajú:</text:span></text:p>
      <text:list xml:id="list2778746384" text:style-name="WWNum6">
        <text:list-item>
          <text:p text:style-name="P8">projektová dokumentácia v dvoch vyhotoveniach, ktorá obsahuje:</text:p>
        </text:list-item>
      </text:list>
      <text:list xml:id="list2271867566" text:style-name="WWNum7">
        <text:list-item>
          <text:p text:style-name="P5">súhrnnú <text:s/>správu obsahujúcu údaje ustanovené v § 9 ods. 1 písm. a) a b) v rozsahu navrhovanej zmeny vrátane údajov, či navrhovaná zmena stavby bude mať účinok na okolie stavby, životné prostredie alebo užívanie stavby, </text:p>
        </text:list-item>
        <text:list-item>
          <text:p text:style-name="P5">situačný výkres, ak sa mení vonkajšie pôdorysné alebo výškové usporiadanie stavby,</text:p>
        </text:list-item>
        <text:list-item>
          <text:p text:style-name="P5">stavebné výkresy v rozsahu navrhovanej zmeny,</text:p>
        </text:list-item>
        <text:list-item>
          <text:p text:style-name="P5">ak ide o zásah do nosnej konštrukcie, statické posúdenie navrhovanej zmeny,</text:p>
        </text:list-item>
      </text:list>
      <text:list xml:id="list192546215150607" text:continue-list="list2778746384" text:style-name="WWNum6">
        <text:list-item>
          <text:p text:style-name="P8">doklady o prerokovaní s orgánmi štátnej správy, ktorých záujmy <text:s/>sú navrhovanou zmenou stavby dotknuté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k" fo:country="SK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Nadpis" style:family="paragraph" style:parent-style-name="Standard" style:next-style-name="Text_20_body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Popisok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Nadpis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language-asian="ar" style:country-asian="SA" style:font-weight-asian="bold" style:font-name-complex="F" style:font-family-generic-complex="system" style:font-pitch-complex="variable" style:font-size-complex="16pt" style:font-weight-complex="bold"/>
    </style:style>
    <style:style style:name="Standardní_20_písmo_20_odstavce" style:display-name="Standardní písmo odstavce" style:family="text"/>
    <style:style style:name="Absatz-Standardschriftart" style:family="text"/>
    <style:style style:name="Predvolené_20_písmo_20_odseku1" style:display-name="Predvolené písmo odseku1" style:family="text"/>
    <style:style style:name="Symboly_20_pre_20_číslovanie" style:display-name="Symboly pre číslovanie" style:family="text"/>
    <style:style style:name="Základný_20_text_20_Char" style:display-name="Základný text Char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language-asian="ar" style:country-asian="SA" style:font-weight-asian="bold" style:font-name-complex="F" style:font-family-generic-complex="system" style:font-pitch-complex="variable" style:font-size-complex="16pt" style:font-weight-complex="bold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language-asian="ar" style:country-asian="SA" style:font-name-complex="F" style:font-family-generic-complex="system" style:font-pitch-complex="variable" style:font-size-complex="12pt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language-asian="ar" style:country-asian="SA" style:language-complex="ar" style:country-complex="SA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style-name="Regular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style-name="Regular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style-name="Regular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0.498in"/>
        </style:list-level-properties>
      </text:list-level-style-number>
      <text:list-level-style-number text:level="2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98in"/>
        </style:list-level-properties>
      </text:list-level-style-number>
      <text:list-level-style-number text:level="3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98in"/>
        </style:list-level-properties>
      </text:list-level-style-number>
      <text:list-level-style-number text:level="4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1.998in"/>
        </style:list-level-properties>
      </text:list-level-style-number>
      <text:list-level-style-number text:level="5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98in"/>
        </style:list-level-properties>
      </text:list-level-style-number>
      <text:list-level-style-number text:level="6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98in"/>
        </style:list-level-properties>
      </text:list-level-style-number>
      <text:list-level-style-number text:level="7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3.498in"/>
        </style:list-level-properties>
      </text:list-level-style-number>
      <text:list-level-style-number text:level="8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98in"/>
        </style:list-level-properties>
      </text:list-level-style-number>
      <text:list-level-style-number text:level="9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99in" fo:margin-bottom="0.6299in" fo:margin-left="0.9846in" fo:margin-right="0.984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ŽDIAR</dc:title>
    <meta:initial-creator>HORVATHOVA</meta:initial-creator>
    <dc:creator>Gomez</dc:creator>
    <meta:editing-cycles>2</meta:editing-cycles>
    <meta:print-date>2018-10-12T06:47:00</meta:print-date>
    <meta:creation-date>2019-05-21T17:18:00</meta:creation-date>
    <dc:date>2019-05-21T17:18:00</dc:date>
    <meta:editing-duration>P0D</meta:editing-duration>
    <meta:generator>LibreOffice/6.2.3.2$Linux_X86_64 LibreOffice_project/aecc05fe267cc68dde00352a451aa867b3b546ac</meta:generator>
    <meta:document-statistic meta:table-count="0" meta:image-count="0" meta:object-count="0" meta:page-count="2" meta:paragraph-count="22" meta:word-count="179" meta:character-count="2790" meta:non-whitespace-character-count="21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