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ýtext1" style:family="paragraph">
      <style:paragraph-properties fo:text-align="justify" fo:margin-bottom="0in" fo:line-height="0.1458in" fo:margin-left="0.0138in" fo:background-color="transparent">
        <style:tab-stops/>
      </style:paragraph-properties>
    </style:style>
    <style:style style:name="P2" style:parent-style-name="Normálny" style:master-page-name="MP0" style:family="paragraph">
      <style:paragraph-properties fo:break-before="page"/>
      <style:text-properties fo:font-size="1pt" style:font-size-asian="1pt" style:font-size-complex="1pt"/>
    </style:style>
    <style:style style:name="F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Základnýtext1" style:family="paragraph">
      <style:paragraph-properties fo:text-align="center" fo:margin-bottom="0in" fo:line-height="0.1458in" fo:background-color="transparent"/>
    </style:style>
    <style:style style:name="P5" style:parent-style-name="Základnýtext1" style:family="paragraph">
      <style:paragraph-properties fo:margin-bottom="0.2048in" fo:line-height="0.193in" fo:margin-left="3.9444in" fo:margin-right="1.2916in" fo:background-color="transparent">
        <style:tab-stops/>
      </style:paragraph-properties>
    </style:style>
    <style:style style:name="F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Základnýtext1" style:family="paragraph">
      <style:paragraph-properties fo:margin-bottom="0in" fo:line-height="0.1458in" fo:margin-left="3.9444in" fo:background-color="transparent">
        <style:tab-stops/>
      </style:paragraph-properties>
    </style:style>
    <style:style style:name="P8" style:parent-style-name="Základnýtext1" style:family="paragraph">
      <style:paragraph-properties fo:text-align="center" fo:margin-bottom="0.3444in" fo:line-height="0.1458in" fo:margin-right="0.009in" fo:background-color="transparent">
        <style:tab-stops>
          <style:tab-stop style:type="left" style:leader-style="dotted" style:leader-text="." style:position="1.1in"/>
          <style:tab-stop style:type="left" style:leader-style="dotted" style:leader-text="." style:position="2.093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" style:parent-style-name="Základnýtext1" style:family="paragraph">
      <style:paragraph-properties fo:margin-bottom="0in" fo:line-height="0.193in" fo:margin-left="0.0138in" fo:background-color="transparent">
        <style:tab-stops/>
      </style:paragraph-properties>
    </style:style>
    <style:style style:name="P11" style:parent-style-name="Základnýtext2" style:family="paragraph">
      <style:paragraph-properties fo:text-align="justify" fo:margin-bottom="0in" fo:margin-left="0.0138in" fo:margin-right="0.1805in" fo:background-color="transparent">
        <style:tab-stops/>
      </style:paragraph-properties>
    </style:style>
    <style:style style:name="P12" style:parent-style-name="Základnýtext1" style:family="paragraph">
      <style:paragraph-properties fo:text-align="justify" fo:margin-bottom="0in" fo:line-height="0.193in" fo:margin-left="0.0138in" fo:margin-right="0.1805in" fo:background-color="transparent">
        <style:tab-stops>
          <style:tab-stop style:type="left" style:leader-style="dotted" style:leader-text="." style:position="6.1763in"/>
        </style:tab-stops>
      </style:paragraph-properties>
    </style:style>
    <style:style style:name="F1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4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3.7111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3.7111in"/>
        </style:tab-stops>
      </style:paragraph-properties>
    </style:style>
    <style:style style:name="P17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5.1347in"/>
        </style:tab-stops>
      </style:paragraph-properties>
    </style:style>
    <style:style style:name="P18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5.1347in"/>
        </style:tab-stops>
      </style:paragraph-properties>
    </style:style>
    <style:style style:name="P19" style:parent-style-name="Základnýtext1" style:family="paragraph">
      <style:paragraph-properties fo:margin-bottom="0in" fo:line-height="150%" fo:margin-left="0.0159in" fo:background-color="transparent">
        <style:tab-stops>
          <style:tab-stop style:type="left" style:leader-style="dotted" style:leader-text="." style:position="5.1611in"/>
        </style:tab-stops>
      </style:paragraph-properties>
    </style:style>
    <style:style style:name="P20" style:parent-style-name="Základnýtext1" style:family="paragraph">
      <style:paragraph-properties fo:margin-bottom="0in" fo:line-height="0.1458in" fo:margin-left="4.5555in" fo:background-color="transparent">
        <style:tab-stops/>
      </style:paragraph-properties>
    </style:style>
    <style:style style:name="F2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2" style:parent-style-name="Základnýtext1" style:family="paragraph">
      <style:paragraph-properties fo:margin-bottom="0in" fo:line-height="0.1458in" fo:margin-left="4.5555in" fo:background-color="transparent">
        <style:tab-stops/>
      </style:paragraph-properties>
    </style:style>
    <style:style style:name="P23" style:parent-style-name="Základnýtext1" style:family="paragraph">
      <style:paragraph-properties fo:margin-bottom="0in" fo:line-height="0.193in" fo:margin-left="0.0138in" fo:background-color="transparent">
        <style:tab-stops/>
      </style:paragraph-properties>
    </style:style>
    <style:style style:name="F2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5" style:parent-style-name="Základnýtext1" style:list-style-name="LFO1" style:family="paragraph">
      <style:paragraph-properties fo:margin-bottom="0in" fo:line-height="0.193in" fo:margin-left="0.9861in" fo:background-color="transparent">
        <style:tab-stops>
          <style:tab-stop style:type="left" style:position="0.2465in"/>
        </style:tab-stops>
      </style:paragraph-properties>
    </style:style>
    <style:style style:name="P26" style:parent-style-name="Základnýtext1" style:list-style-name="LFO1" style:family="paragraph">
      <style:paragraph-properties fo:margin-bottom="0in" fo:line-height="0.193in" fo:margin-left="0.9861in" fo:background-color="transparent">
        <style:tab-stops>
          <style:tab-stop style:type="left" style:position="0.2465in"/>
        </style:tab-stops>
      </style:paragraph-properties>
    </style:style>
  </office:automatic-styles>
  <office:body>
    <office:text text:use-soft-page-breaks="true">
      <text:p text:style-name="P2"><draw:frame draw:style-name="F3" text:anchor-type="paragraph" svg:x="0.8569in" svg:y="1.2319in" svg:width="6.4722in" draw:z-index="0"><draw:text-box fo:min-height="0in"><text:p text:style-name="P1">................................................................................................................................................................</text:p><text:p text:style-name="P4">Žiadateľ - meno, priezvisko, adresa, telefón</text:p></draw:text-box></draw:frame><draw:frame draw:style-name="F6" text:anchor-type="paragraph" svg:x="0.9388in" svg:y="2.6305in" svg:width="6.4097in" svg:height="0.8006in" draw:z-index="0"><draw:text-box><text:p text:style-name="P5">Obec Batizovce Štúrova 29/2</text:p><text:p text:style-name="P7">059 35 <text:s/>Batizovce</text:p></draw:text-box></draw:frame><draw:frame draw:style-name="F9" text:anchor-type="paragraph" svg:x="0.9388in" svg:y="4.009in" svg:width="6.4097in" svg:height="1.159in" draw:z-index="0"><draw:text-box><text:p text:style-name="P8"><text:s text:c="71"/>V<text:s/>Batizovciach, dňa.....................<text:tab/></text:p><text:p text:style-name="P10">VEC:</text:p><text:p text:style-name="P11">Žiadosť o vydanie súhlasu na umiestnenie stavby malého zdroja znečisťovania ovzdušia<text:line-break/>v zmysle §<text:s/>26<text:s/>ods. 1 písm. a)<text:s/>zákona<text:s/>č. 146/2023<text:s/>Z.<text:s/>z. o ochrane<text:s/>ovzdušia</text:p></draw:text-box></draw:frame><draw:frame draw:style-name="F13" text:anchor-type="paragraph" svg:x="0.9125in" svg:y="5.4409in" svg:width="6.4097in" svg:height="0.427in" draw:z-index="0"><draw:text-box><text:p text:style-name="P12">Žiadame Vás o vydanie stanoviska k povoleniu stavby malého zdroja znečisťovania ovzdušia<text:line-break/>pre stavbu:<text:s/></text:p></draw:text-box></draw:frame><draw:frame draw:style-name="F15" text:anchor-type="paragraph" svg:x="0.9284in" svg:y="6.0409in" svg:width="6.4097in" svg:height="1.3208in" draw:z-index="0"><draw:text-box><text:p text:style-name="P14">umiestnenú na pozemku parc. číslo:<text:s/><text:tab/>v katastrálnom území<text:s/>Batizovce.</text:p><text:p text:style-name="P16">Jedná sa o</text:p><text:p text:style-name="P17">malý zdroj znečisťovania ovzdušia: .......................................................................................</text:p><text:p text:style-name="P18">s menovitým tepelným výkonom:<text:tab/>.............</text:p><text:p text:style-name="P19">a spotrebou paliva:...................</text:p></draw:text-box></draw:frame><draw:frame draw:style-name="F21" text:anchor-type="paragraph" svg:x="1.1208in" svg:y="8.0729in" draw:z-index="0"><draw:text-box fo:min-height="0in" fo:min-width="0in"><text:p text:style-name="P20">..........................</text:p><text:p text:style-name="P22"><text:s/>podpis žiadateľa</text:p></draw:text-box></draw:frame><draw:frame draw:style-name="F24" text:anchor-type="paragraph" svg:x="0.9388in" svg:y="10.1409in" svg:width="6.4097in" svg:height="0.5833in" draw:z-index="0"><draw:text-box><text:p text:style-name="P23">Prílohy:<text:s/><text:tab/>-<text:s/><text:s text:c="4"/>kópia technickej správy</text:p><text:list text:style-name="LFO1" text:continue-numbering="true"><text:list-item><text:p text:style-name="P25">kópia projektovej dokumentácie</text:p></text:list-item><text:list-item><text:p text:style-name="P26">kópia technických údajov z návodu na obsluhu kotla</text:p></text:list-item></text:list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Courier New" fo:color="#000000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Základnýtext_" style:display-name="Základný text_" style:family="text" style:parent-style-name="Predvolenépísmoodseku">
      <style:text-properties style:font-name="Times New Roman" style:font-name-complex="Times New Roman" fo:letter-spacing="0.0027in" fo:font-size="10.5pt" style:font-size-asian="10.5pt" style:font-size-complex="10.5pt" style:text-underline-type="none"/>
    </style:style>
    <style:style style:name="Základnýtext2_" style:display-name="Základný text (2)_" style:family="text" style:parent-style-name="Predvolenépísmoodseku">
      <style:text-properties style:font-name="Times New Roman" style:font-name-complex="Times New Roman" fo:font-weight="bold" style:font-weight-asian="bold" style:font-weight-complex="bold" fo:letter-spacing="0.0027in" fo:font-size="10.5pt" style:font-size-asian="10.5pt" style:font-size-complex="10.5pt" style:text-underline-type="none"/>
    </style:style>
    <style:style style:name="Základnýtext1" style:display-name="Základný text1" style:family="paragraph" style:parent-style-name="Normálny">
      <style:paragraph-properties fo:margin-bottom="1.2083in" style:line-height-at-least="0.1666in" fo:background-color="#FFFFFF"/>
      <style:text-properties style:font-name="Times New Roman" style:font-name-complex="Times New Roman" fo:letter-spacing="0.0027in" fo:font-size="10.5pt" style:font-size-asian="10.5pt" style:font-size-complex="10.5pt" fo:hyphenate="false"/>
    </style:style>
    <style:style style:name="Základnýtext2" style:display-name="Základný text (2)" style:family="paragraph" style:parent-style-name="Normálny">
      <style:paragraph-properties fo:margin-bottom="0.5416in" fo:line-height="0.193in" fo:background-color="#FFFFFF"/>
      <style:text-properties style:font-name="Times New Roman" style:font-name-complex="Times New Roman" fo:font-weight="bold" style:font-weight-asian="bold" style:font-weight-complex="bold" fo:letter-spacing="0.0027in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normal" style:font-weight-asian="normal" fo:font-style="normal" style:font-style-asian="normal" fo:font-variant="normal" style:text-line-through-type="none" fo:color="#000000" fo:letter-spacing="0.0027in" style:text-scale="100%" style:text-position="0% 100%" fo:font-size="10.5pt" style:font-size-asian="10.5pt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na užívanie stavby malého zdroja znečisťovania ovz…</dc:title>
    <meta:initial-creator>Gomez</meta:initial-creator>
    <dc:creator>prednosta</dc:creator>
    <meta:creation-date>2024-03-07T10:35:00Z</meta:creation-date>
    <dc:date>2024-03-07T10:35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2" meta:row-count="7" meta:non-whitespace-character-count="923"/>
  </office:meta>
</office:document-meta>
</file>