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248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3.9335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3.9335in" fo:margin-right="0in" fo:text-align="justify" style:justify-single-word="false" fo:text-indent="0in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WWNum13">
      <style:paragraph-properties fo:margin-left="0.248in" fo:margin-right="0in" fo:text-align="justify" style:justify-single-word="false" fo:text-indent="-0.248in" style:auto-text-indent="false"/>
    </style:style>
    <style:style style:name="P9" style:family="paragraph" style:parent-style-name="Standard" style:master-page-name="Standard">
      <style:paragraph-properties fo:text-align="justify" style:justify-single-word="false" style:page-number="auto" fo:padding-left="0in" fo:padding-right="0in" fo:padding-top="0in" fo:padding-bottom="0.0138in" fo:border-left="none" fo:border-right="none" fo:border-top="none" fo:border-bottom="0.74pt solid #000000"/>
    </style:style>
    <style:style style:name="P10" style:family="paragraph" style:parent-style-name="List_20_Paragraph" style:list-style-name="WWNum2">
      <style:paragraph-properties fo:margin-left="0.248in" fo:margin-right="0in" fo:text-align="justify" style:justify-single-word="false" fo:text-indent="-0.248in" style:auto-text-indent="false"/>
    </style:style>
    <style:style style:name="P11" style:family="paragraph" style:parent-style-name="List_20_Paragraph">
      <style:paragraph-properties fo:margin-left="0.248in" fo:margin-right="0in" fo:text-align="justify" style:justify-single-word="false" fo:text-indent="0in" style:auto-text-indent="false"/>
    </style:style>
    <style:style style:name="P12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List_20_Paragraph">
      <style:paragraph-properties fo:margin-left="0in" fo:margin-right="0in" fo:text-align="justify" style:justify-single-word="false" fo:text-indent="0in" style:auto-text-indent="false"/>
      <style:text-properties style:font-name="Times New Roman"/>
    </style:style>
    <style:style style:name="P14" style:family="paragraph" style:parent-style-name="List_20_Paragraph">
      <style:paragraph-properties fo:margin-left="0in" fo:margin-right="0in" fo:text-align="justify" style:justify-single-word="false" fo:text-indent="0in" style:auto-text-indent="false"/>
    </style:style>
    <style:style style:name="P15" style:family="paragraph" style:parent-style-name="List_20_Paragraph">
      <style:paragraph-properties fo:margin-left="0.1665in" fo:margin-right="0in" fo:text-align="justify" style:justify-single-word="false" fo:text-indent="-0.1665in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4pt" fo:font-weight="bold" style:font-size-asian="14pt" style:font-weight-asian="bold" style:font-size-complex="14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<text:span text:style-name="T2">Meno, priezvisko, adresa (názov, sídlo), telefónne číslo</text:span></text:p>
      <text:p text:style-name="P2"/>
      <text:p text:style-name="P2"/>
      <text:p text:style-name="P1"><text:span text:style-name="T2"><text:tab/><text:tab/><text:tab/><text:tab/><text:tab/><text:tab/><text:tab/><text:tab/><text:tab/>(adresát)<text:tab/></text:span></text:p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3">NÁVRH NA VYDANIE ÚZEMNÉHO ROZHODNUTIA podľa § 35 <text:s/>stavebného zákona a § 3 vyhl. MŽP SR č. 453/2000 Z.z.</text:span></text:p>
      <text:p text:style-name="P3"/>
      <text:p text:style-name="P3"/>
      <text:p text:style-name="P3"/>
      <text:list xml:id="list1045551959" text:style-name="WWNum2">
        <text:list-item>
          <text:p text:style-name="P10"><text:span text:style-name="T4">Navrhovateľ - meno, priezvisko, adresa (názov a sídlo právnickej osoby) : ..................................................................................................................................</text:span></text:p>
        </text:list-item>
      </text:list>
      <text:p text:style-name="P11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/>
      <text:list xml:id="list192531632377068" text:continue-numbering="true" text:style-name="WWNum2">
        <text:list-item>
          <text:p text:style-name="P10"><text:span text:style-name="T4">Predmet územného rozhodnutia so stručnou charakteristikou územia a spôsobu jeho doterajšieho <text:s/>využitia: ............................................................................................................</text:span></text:p>
        </text:list-item>
      </text:list>
      <text:p text:style-name="P5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/>
      <text:list xml:id="list192532444506892" text:continue-numbering="true" text:style-name="WWNum2">
        <text:list-item>
          <text:p text:style-name="P10"><text:span text:style-name="T4">Zoznam všetkých známych účastníkov územného konania: ..................................................</text:span></text:p>
        </text:list-item>
      </text:list>
      <text:p text:style-name="P11"><text:span text:style-name="T4">.................................................................................................................................................</text:span></text:p>
      <text:p text:style-name="P11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"/>
      <text:list xml:id="list192531884041407" text:continue-numbering="true" text:style-name="WWNum2">
        <text:list-item>
          <text:p text:style-name="P10"><text:soft-page-break/><text:span text:style-name="T4">Druhy a parcelné čísla pozemkov podľa katastra nehnuteľností s uvedením vlastníckych a iných práv, ktorých sa územné rozhodnutie týka, parcelné čísla susedných pozemkov a susedných stavieb: </text:span></text:p>
        </text:list-item>
      </text:list>
      <text:p text:style-name="P11"><text:span text:style-name="T4">parc. číslo KN C – KN E.............................. druh pozemku ...........................k.ú. ................</text:span></text:p>
      <text:p text:style-name="P11"><text:span text:style-name="T4">parc. číslo KN C – KN E.............................. druh pozemku ...........................k.ú. ................</text:span></text:p>
      <text:p text:style-name="P11"><text:span text:style-name="T4">parc. číslo KN C – KN E.............................. druh pozemku ...........................k.ú. ................</text:span></text:p>
      <text:p text:style-name="P11"><text:span text:style-name="T4">parc. číslo KN C – KN E.............................. druh pozemku ...........................k.ú. ................</text:span></text:p>
      <text:p text:style-name="P11"><text:span text:style-name="T4">parc. číslo KN C – KN E.............................. druh pozemku ...........................k.ú. ................</text:span></text:p>
      <text:p text:style-name="P11"><text:span text:style-name="T4">parc. číslo KN C – KN E.............................. druh pozemku ...........................k.ú. ................</text:span></text:p>
      <text:p text:style-name="P14"><text:span text:style-name="T4"><text:s text:c="2"/></text:span></text:p>
      <text:list xml:id="list192530768432118" text:continue-numbering="true" text:style-name="WWNum2">
        <text:list-item>
          <text:p text:style-name="P10"><text:span text:style-name="T4">Ak ide o návrh na vydanie rozhodnutia o umiestnení stavby a o využití územia, súhlas vlastníka pozemku, ak nemá navrhovateľ k pozemku vlastnícke alebo iné právo a pre navrhované opatrenie sa pozemok nedá vyvlastniť: ..............................................................</text:span></text:p>
        </text:list-item>
      </text:list>
      <text:p text:style-name="P11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5"><text:span text:style-name="T4">6. Údaje o splnení <text:s/>podmienok určených dotknutými orgánmi štátnej správy, ak boli <text:s text:c="3"/>obstarané <text:s/>pred podaním návrhu: ...........................................................................................</text:span></text:p>
      <text:p text:style-name="P14"><text:span text:style-name="T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/>
      <text:p text:style-name="P3"/>
      <text:p text:style-name="P3"/>
      <text:p text:style-name="P3"/>
      <text:p text:style-name="P3"/>
      <text:p text:style-name="P4"/>
      <text:p text:style-name="P1"><text:span text:style-name="T4"><text:tab/><text:tab/><text:tab/><text:tab/><text:tab/><text:tab/><text:tab/><text:tab/>....................................................... <text:s/></text:span></text:p>
      <text:p text:style-name="P6"><text:span text:style-name="T4">podpis (pri fyzických osobách <text:s text:c="32"/>všetkých žiadateľov) <text:s text:c="160"/></text:span></text:p>
      <text:p text:style-name="P6"><text:soft-page-break/><text:span text:style-name="T4">meno, priezvisko, funkcia oprávnenej osoby zastupovať právnickú osobu, pečiatka</text:span></text:p>
      <text:p text:style-name="P7"/>
      <text:p text:style-name="P7"/>
      <text:p text:style-name="P7"/>
      <text:p text:style-name="P7"/>
      <text:p text:style-name="P2"/>
      <text:p text:style-name="P1"><text:span text:style-name="T5">K návrhu sa priloží:</text:span></text:p>
      <text:list xml:id="list2684381456" text:style-name="WWNum13">
        <text:list-item>
          <text:p text:style-name="P8"><text:span text:style-name="T4">situačný výkres súčasného stavu územia na podklade katastrálnej mapy so zakreslením predmetu územného rozhodnutia a jeho polohy s vyznačením väzieb na okolie; ak sa navrhuje umiestnenie stavieb, využitie územia, stavebná uzávera, chránené územie alebo ochranné pásmo podľa odseku 2, aj mapový podklad v mierke 1:10 000 až 1:50 000 s vymedzením hraníc územia, ktoré je predmetom rozhodnutia a širších vzťahov k okoliu; situačný výkres a mapový podklad sa prikladá v dvoch vyhotoveniach,</text:span></text:p>
        </text:list-item>
        <text:list-item>
          <text:p text:style-name="P8"><text:span text:style-name="T4">dokumentáciu</text:span><text:bookmark text:name="_GoBack"/><text:span text:style-name="T4"> pre územné rozhodnutie v dvoch vyhotoveniach vypracovaná oprávnenou osobou; v prípadoch uvedených v § 45 ods. 6 písm. a) zákona postačí dokumentácia vypracovaná oprávnenou osobou s príslušným vzdelaním, </text:span></text:p>
        </text:list-item>
        <text:list-item>
          <text:p text:style-name="P8"><text:span text:style-name="T4">rozhodnutia, stanoviská, vyjadrenia, súhlasy, posúdenia alebo iné opatrenia dotknutých orgánov štátnej správy a obce, </text:span></text:p>
        </text:list-item>
        <text:list-item>
          <text:p text:style-name="P8"><text:span text:style-name="T4">záverečné stanovisko o posúdení vplyvu stavby alebo činnosti na životné prostredie alebo rozhodnutie zo zisťovacieho konania, ak bolo vydané, </text:span></text:p>
        </text:list-item>
        <text:list-item>
          <text:p text:style-name="P8"><text:span text:style-name="T4">doklady o rokovaniach s účastníkmi územného konania, ak sa konali pred podaním návrhu.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4"><text:tab/><text:tab/></text:span></text:p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PMingLiU" style:font-size-asian="11pt" style:language-asian="sk" style:country-asian="SK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k" fo:country="SK" style:letter-kerning="false" style:font-name-asian="PMingLiU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center" style:justify-single-word="false" fo:orphans="2" fo:widows="2" style:writing-mode="lr-tb"/>
      <style:text-properties style:language-asian="zh" style:country-asian="TW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091in" fo:margin-bottom="0.7091in" fo:margin-left="1in" fo:margin-right="1in" style:writing-mode="lr-tb" style:layout-grid-color="#c0c0c0" style:layout-grid-lines="45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no, priezvisko, adresa (názov, sídlo), telefónne číslo</dc:title>
    <meta:initial-creator>pc</meta:initial-creator>
    <dc:creator>Gomez</dc:creator>
    <meta:editing-cycles>2</meta:editing-cycles>
    <meta:creation-date>2019-05-21T17:14:00</meta:creation-date>
    <dc:date>2019-05-21T17:14:00</dc:date>
    <meta:editing-duration>P0D</meta:editing-duration>
    <meta:generator>LibreOffice/6.2.3.2$Linux_X86_64 LibreOffice_project/aecc05fe267cc68dde00352a451aa867b3b546ac</meta:generator>
    <meta:document-statistic meta:table-count="0" meta:image-count="0" meta:object-count="0" meta:page-count="3" meta:paragraph-count="32" meta:word-count="380" meta:character-count="5907" meta:non-whitespace-character-count="53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