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248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48in" fo:margin-right="0in" fo:text-align="justify" style:justify-single-word="false" fo:text-indent="0.002in" style:auto-text-indent="false"/>
    </style:style>
    <style:style style:name="P7" style:family="paragraph" style:parent-style-name="Standard">
      <style:paragraph-properties fo:margin-left="0.248in" fo:margin-right="0in" fo:text-align="justify" style:justify-single-word="false" fo:text-indent="0.002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Num2">
      <style:paragraph-properties fo:margin-left="0.248in" fo:margin-right="0in" fo:text-align="justify" style:justify-single-word="false" fo:text-indent="-0.248in" style:auto-text-indent="false"/>
    </style:style>
    <style:style style:name="P9" style:family="paragraph" style:parent-style-name="Standard" style:list-style-name="WWNum3">
      <style:paragraph-properties fo:margin-left="0.248in" fo:margin-right="0in" fo:text-align="justify" style:justify-single-word="false" fo:text-indent="-0.248in" style:auto-text-indent="false"/>
    </style:style>
    <style:style style:name="P10" style:family="paragraph" style:parent-style-name="Standard">
      <style:paragraph-properties fo:margin-left="0.2362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2362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3.933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3.9335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 fo:padding-left="0in" fo:padding-right="0in" fo:padding-top="0in" fo:padding-bottom="0.0138in" fo:border-left="none" fo:border-right="none" fo:border-top="none" fo:border-bottom="0.74pt solid #000000"/>
    </style:style>
    <style:style style:name="P15" style:family="paragraph" style:parent-style-name="List_20_Paragraph"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2">
      <style:paragraph-properties fo:margin-left="0.248in" fo:margin-right="0in" fo:text-align="justify" style:justify-single-word="false" fo:text-indent="-0.248in" style:auto-text-indent="false"/>
    </style:style>
    <style:style style:name="P17" style:family="paragraph" style:parent-style-name="List_20_Paragraph">
      <style:paragraph-properties fo:margin-left="0.248in" fo:margin-right="0in" fo:text-align="justify" style:justify-single-word="false" fo:text-indent="0in" style:auto-text-indent="false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19" style:family="paragraph" style:parent-style-name="List_20_Paragraph" style:list-style-name="WWNum2">
      <style:paragraph-properties fo:margin-left="0.2362in" fo:margin-right="0in" fo:text-align="justify" style:justify-single-word="false" fo:text-indent="-0.25in" style:auto-text-indent="false"/>
    </style:style>
    <style:style style:name="P20" style:family="paragraph" style:parent-style-name="List_20_Paragraph">
      <style:paragraph-properties fo:margin-left="0.2362in" fo:margin-right="0in" fo:text-align="justify" style:justify-single-word="false" fo:text-indent="0in" style:auto-text-indent="false"/>
    </style:style>
    <style:style style:name="P21" style:family="paragraph" style:parent-style-name="List_20_Paragraph">
      <style:paragraph-properties fo:margin-left="0.2362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T1">Meno, priezvisko, adresa (názov, sídlo), telefónne číslo</text:span></text:p>
      <text:p text:style-name="P2"/>
      <text:p text:style-name="P2"/>
      <text:p text:style-name="P1"><text:span text:style-name="T1"><text:tab/><text:tab/><text:tab/><text:tab/><text:tab/><text:tab/><text:tab/><text:tab/><text:tab/>(adresát)</text:span></text:p>
      <text:p text:style-name="P2"/>
      <text:p text:style-name="P2"/>
      <text:p text:style-name="P2"/>
      <text:p text:style-name="P2"/>
      <text:p text:style-name="P2"/>
      <text:p text:style-name="P1"><text:span text:style-name="T2">ŽIADOSŤ <text:s/>O  STAVEBNÉ <text:s/>POVOLENIE podľa § 58 stavebného zákona a § 8 vyhlášky MŽP SR č. 453/2000 Z.z.</text:span></text:p>
      <text:p text:style-name="P3"/>
      <text:p text:style-name="P3"/>
      <text:list xml:id="list835768565" text:style-name="WWNum2">
        <text:list-item>
          <text:p text:style-name="P16"><text:span text:style-name="T3">Stavebník - meno, priezvisko, adresa (názov a sídlo právnickej osoby) : .............................</text:span></text:p>
        </text:list-item>
      </text:list>
      <text:p text:style-name="P17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list xml:id="list192534970759935" text:continue-numbering="true" text:style-name="WWNum2">
        <text:list-item>
          <text:p text:style-name="P16"><text:span text:style-name="T3">Druh, účel a miesto stavby a pri dočasnej stavbe doba jej trvania : ..................................................................................................................................</text:span></text:p>
        </text:list-item>
      </text:list>
      <text:p text:style-name="P5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3">Predpokladaný termín dokončenia stavby: ............................................................................</text:span></text:p>
      <text:p text:style-name="P3"/>
      <text:list xml:id="list192535602971789" text:continue-numbering="true" text:style-name="WWNum2">
        <text:list-item>
          <text:p text:style-name="P16"><text:span text:style-name="T3">Parcelné čísla a druhy stavebného pozemku s uvedením vlastníckych alebo iných práv podľa katastra nehnuteľností :</text:span></text:p>
        </text:list-item>
      </text:list>
      <text:p text:style-name="P18"><text:span text:style-name="T3"><text:s text:c="6"/>parc. č.KN C – KN E........................................... <text:s/>druh pozemku .........................................</text:span></text:p>
      <text:p text:style-name="P18"><text:span text:style-name="T3"><text:s text:c="6"/>parc. č.KN C – KN E............................................ druh pozemku ........................................</text:span></text:p>
      <text:p text:style-name="P18"><text:span text:style-name="T3"><text:s text:c="6"/>parc. č. KN C – KN E........................................... druh pozemku ........................................ </text:span></text:p>
      <text:p text:style-name="P18"><text:span text:style-name="T3"><text:s text:c="3"/></text:span></text:p>
      <text:p text:style-name="P1"><text:soft-page-break/><text:span text:style-name="T3"><text:s text:c="6"/>K stavebnému pozemku má stavebník : a) vlastnícke právo – LV č. ....................................</text:span></text:p>
      <text:p text:style-name="P1"><text:span text:style-name="T3"><text:s text:c="71"/>b) iné právo (uviesť aké) .......................................</text:span></text:p>
      <text:p text:style-name="P6"><text:span text:style-name="T3">.................................................................................................................................................</text:span></text:p>
      <text:p text:style-name="P7"/>
      <text:p text:style-name="P6"><text:span text:style-name="T3">Parcelné čísla ostatných a susedných pozemkov a stavieb podľa katastra nehnuteľností, ktoré sa majú použiť <text:s text:c="2"/>ako stavenisko :</text:span></text:p>
      <text:p text:style-name="P1"><text:span text:style-name="T3"><text:s text:c="6"/>parc. č. KN C – KN E....................druh pozemku ............... právo-LV č. .............iné ..........</text:span></text:p>
      <text:p text:style-name="P1"><text:span text:style-name="T3"><text:s text:c="6"/>parc. č. KN C – KN E....................druh pozemku ............... právo-LV č. .............iné ..........</text:span></text:p>
      <text:p text:style-name="P1"><text:span text:style-name="T3"><text:s text:c="6"/>parc. č. KN C – KN E....................druh pozemku ............... právo-LV č. .............iné ..........</text:span></text:p>
      <text:p text:style-name="P3"/>
      <text:list xml:id="list192535165503484" text:continue-numbering="true" text:style-name="WWNum2">
        <text:list-item>
          <text:p text:style-name="P8"><text:span text:style-name="T3">Údaje o spracovateľovi projektovej dokumentácie (meno, priezvisko, adresa, číslo preukazu o odbornej spôsobilosti na vybrané činnosti vo výstavbe) : ..............................................................................................................................</text:span></text:p>
        </text:list-item>
      </text:list>
      <text:p text:style-name="P10"/>
      <text:list xml:id="list192535858834269" text:continue-numbering="true" text:style-name="WWNum2">
        <text:list-item>
          <text:p text:style-name="P19"><text:span text:style-name="T3">Spôsob uskutočňovania stavby : a) svojpomocne <text:s/></text:span></text:p>
        </text:list-item>
      </text:list>
      <text:p text:style-name="P20"><text:span text:style-name="T3"><text:s text:c="53"/>b) dodávateľsky-zhotoviteľom (uviesť názov a sídlo dodávateľa).............................................................................................................................</text:span></text:p>
      <text:p text:style-name="P20"><text:span text:style-name="T3">.................................................................................................................................................</text:span></text:p>
      <text:p text:style-name="P11"><text:span text:style-name="T3">Odborný dozor bude vykonávať (meno, priezvisko, adresa, doklad o odbornej <text:s text:c="12"/>spôsobilosti) : ..........................................................................................................................</text:span></text:p>
      <text:p text:style-name="P10"/>
      <text:list xml:id="list192535650373302" text:continue-numbering="true" text:style-name="WWNum2">
        <text:list-item>
          <text:p text:style-name="P19"><text:span text:style-name="T3">Termín ukončenia stavby : ......................................................................................................</text:span></text:p>
        </text:list-item>
      </text:list>
      <text:p text:style-name="P21"/>
      <text:list xml:id="list192536453433836" text:continue-numbering="true" text:style-name="WWNum2">
        <text:list-item>
          <text:p text:style-name="P19"><text:span text:style-name="T3">Základné údaje o stavbe, jej členení, technickom alebo výrobnom zariadení, budúcej prevádzke a o jej vplyve na životné prostredie a zdravie ľudí a o súvisiacich opatreniach : 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5"/>
      <text:list xml:id="list192536856351959" text:continue-numbering="true" text:style-name="WWNum2">
        <text:list-item>
          <text:p text:style-name="P19"><text:span text:style-name="T3">Zoznam účastníkov stavebného konania, ktorí sú stavebníkovi známi, ak však ide o mimoriadne rozsiahlu stavbu s veľkým počtom účastníkov stavebného konania, zoznam účastníkov sa neuvádza</text:span></text:p>
        </text:list-item>
      </text:list>
      <text:p text:style-name="P20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0"/>
      <text:p text:style-name="P10"/>
      <text:p text:style-name="P3"/>
      <text:p text:style-name="P3"><text:soft-page-break/></text:p>
      <text:p text:style-name="P4"/>
      <text:p text:style-name="P1"><text:span text:style-name="T3"><text:tab/><text:tab/><text:tab/><text:tab/><text:tab/><text:tab/><text:tab/><text:tab/>....................................................... <text:s/></text:span></text:p>
      <text:p text:style-name="P12"><text:span text:style-name="T3">podpis (pri fyzických osobách <text:s text:c="32"/>všetkých žiadateľov) <text:s text:c="160"/></text:span></text:p>
      <text:p text:style-name="P12"><text:span text:style-name="T3">meno, priezvisko, funkcia oprávnenej osoby zastupovať právnickú osobu, pečiatka</text:span></text:p>
      <text:p text:style-name="P13"/>
      <text:p text:style-name="P13"/>
      <text:p text:style-name="P13"/>
      <text:p text:style-name="P13"><text:bookmark text:name="_GoBack"/></text:p>
      <text:p text:style-name="P13"/>
      <text:p text:style-name="P1"><text:span text:style-name="T4">K žiadosti sa prikladá:</text:span></text:p>
      <text:list xml:id="list733008867" text:style-name="WWNum3">
        <text:list-item>
          <text:p text:style-name="P9"><text:span text:style-name="T3">doklady, ktorými stavebník preukazuje iné právo k pozemku či stavbe, ktoré ho oprávňuje zriadiť požadovanú stavbu alebo vykonať jej zmenu (v prípade, že stavebník nemá vlastnícke právo k pozemku a stavbe),</text:span></text:p>
        </text:list-item>
        <text:list-item>
          <text:p text:style-name="P9"><text:span text:style-name="T3">projektová dokumentácia stavby vypracovaná oprávnenou osobou v dvoch vyhotoveniach ; ak ide o stavby podľa § 45 ods. 6 písm. a) stavebného zákona , postačí dokumentácia vypracovaná osobou s príslušným odborným vzdelaním,</text:span></text:p>
        </text:list-item>
        <text:list-item>
          <text:p text:style-name="P9"><text:span text:style-name="T3">rozhodnutia, stanoviská, vyjadrenia, súhlasy, posúdenia alebo iné opatrenia dotknutých orgánov štátnej správy a obce,</text:span></text:p>
        </text:list-item>
        <text:list-item>
          <text:p text:style-name="P9"><text:span text:style-name="T3">doklady o rokovaniach s účastníkmi konania stavebného konania, ak sa konali pred podaním žiadosti, </text:span></text:p>
        </text:list-item>
        <text:list-item>
          <text:p text:style-name="P9"><text:span text:style-name="T3">kópia všeobecne záväzného nariadenia o schválení územného plánu zóny, ak sa územné rozhodnutie nevyžaduje,</text:span></text:p>
        </text:list-item>
        <text:list-item>
          <text:p text:style-name="P9"><text:span text:style-name="T3">ak ide o stavbu uskutočňovanú svojpomocne, vyhlásenie stavebného dozoru alebo kvalifikovanej osoby, že bude zabezpečovať odborné vedenie uskutočňovania stavby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2"><text:span text:style-name="T3"><text:tab/><text:tab/></text:span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PMingLiU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k" fo:country="SK" style:letter-kerning="false" style:font-name-asian="PMingLiU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style:language-asian="zh" style:country-asian="TW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1in" fo:margin-right="1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Gomez</dc:creator>
    <meta:editing-cycles>2</meta:editing-cycles>
    <meta:creation-date>2019-05-21T17:18:00</meta:creation-date>
    <dc:date>2019-05-21T17:18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4" meta:paragraph-count="40" meta:word-count="437" meta:character-count="6115" meta:non-whitespace-character-count="5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