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986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2236in" text:min-label-width="0.125in"/>
      </text:list-level-style-number>
      <text:list-level-style-number text:level="4" text:style-name="WW_CharLFO3LVL4" style:num-suffix="." style:num-format="1">
        <style:list-level-properties text:space-before="1.5986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0986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7236in" text:min-label-width="0.125in"/>
      </text:list-level-style-number>
      <text:list-level-style-number text:level="7" text:style-name="WW_CharLFO3LVL7" style:num-suffix="." style:num-format="1">
        <style:list-level-properties text:space-before="3.0986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986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98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86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fo:font-size="11pt" style:font-size-asian="11pt" style:font-size-complex="11pt"/>
    </style:style>
    <style:style style:name="T3" style:parent-style-name="Predvolenépísmoodseku" style:family="text">
      <style:text-properties style:font-name="Times New Roman"/>
    </style:style>
    <style:style style:name="P4" style:parent-style-name="Normálny" style:family="paragraph">
      <style:text-properties style:font-name="Times New Roman" fo:font-size="11pt" style:font-size-asian="11pt" style:font-size-complex="11pt"/>
    </style:style>
    <style:style style:name="P5" style:parent-style-name="Normálny" style:family="paragraph">
      <style:text-properties style:font-name="Times New Roman" fo:font-size="11pt" style:font-size-asian="11pt" style:font-size-complex="11pt"/>
    </style:style>
    <style:style style:name="P6" style:parent-style-name="Normálny" style:family="paragraph">
      <style:text-properties style:font-name="Times New Roman"/>
    </style:style>
    <style:style style:name="P7" style:parent-style-name="Normálny" style:family="paragraph">
      <style:text-properties style:font-name="Times New Roman"/>
    </style:style>
    <style:style style:name="P8" style:parent-style-name="Normálny" style:family="paragraph">
      <style:text-properties style:font-name="Times New Roman" fo:font-size="11pt" style:font-size-asian="11pt" style:font-size-complex="11pt"/>
    </style:style>
    <style:style style:name="P9" style:parent-style-name="Normálny" style:family="paragraph">
      <style:text-properties style:font-name="Times New Roman" fo:font-size="11pt" style:font-size-asian="11pt" style:font-size-complex="11pt"/>
    </style:style>
    <style:style style:name="P10" style:parent-style-name="Normálny" style:family="paragraph">
      <style:text-properties style:font-name="Times New Roman" fo:font-size="11pt" style:font-size-asian="11pt" style:font-size-complex="11pt"/>
    </style:style>
    <style:style style:name="P11" style:parent-style-name="Normálny" style:family="paragraph">
      <style:paragraph-properties fo:margin-left="3.9333in" fo:text-indent="0.4916in">
        <style:tab-stops/>
      </style:paragraph-properties>
      <style:text-properties style:font-name="Times New Roman" fo:font-size="11pt" style:font-size-asian="11pt" style:font-size-complex="11pt"/>
    </style:style>
    <style:style style:name="P12" style:parent-style-name="Normálny" style:family="paragraph">
      <style:paragraph-properties fo:margin-left="3.9333in" fo:text-indent="0.4916in">
        <style:tab-stops/>
      </style:paragraph-properties>
      <style:text-properties style:font-name="Times New Roman" fo:font-size="11pt" style:font-size-asian="11pt" style:font-size-complex="11pt"/>
    </style:style>
    <style:style style:name="P13" style:parent-style-name="Normálny" style:family="paragraph">
      <style:paragraph-properties fo:margin-left="3.9333in" fo:text-indent="0.4916in">
        <style:tab-stops/>
      </style:paragraph-properties>
      <style:text-properties style:font-name="Times New Roman" fo:font-size="11pt" style:font-size-asian="11pt" style:font-size-complex="11pt"/>
    </style:style>
    <style:style style:name="P14" style:parent-style-name="Normálny" style:family="paragraph">
      <style:text-properties style:font-name="Times New Roman" fo:font-size="11pt" style:font-size-asian="11pt" style:font-size-complex="11pt"/>
    </style:style>
    <style:style style:name="P15" style:parent-style-name="Normálny" style:family="paragraph">
      <style:text-properties style:font-name="Times New Roman" fo:font-size="11pt" style:font-size-asian="11pt" style:font-size-complex="11pt"/>
    </style:style>
    <style:style style:name="P16" style:parent-style-name="Normálny" style:family="paragraph">
      <style:text-properties style:font-name="Times New Roman" fo:font-size="11pt" style:font-size-asian="11pt" style:font-size-complex="11pt"/>
    </style:style>
    <style:style style:name="P17" style:parent-style-name="Normálny" style:family="paragraph">
      <style:text-properties style:font-name="Times New Roman" fo:font-weight="bold" style:font-weight-asian="bold" fo:font-size="11pt" style:font-size-asian="11pt" style:font-size-complex="11pt"/>
    </style:style>
    <style:style style:name="P18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álny" style:family="paragraph">
      <style:paragraph-properties fo:text-align="justify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álny" style:family="paragraph">
      <style:paragraph-properties fo:text-align="justify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álny" style:family="paragraph">
      <style:paragraph-properties fo:text-align="justify" fo:text-indent="0.4916in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P41" style:parent-style-name="Normálny" style:list-style-name="LFO2" style:family="paragraph">
      <style:paragraph-properties fo:text-align="justify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text-align="justify" fo:text-indent="0.6895in"/>
      <style:text-properties style:font-name="Times New Roman" fo:font-size="12pt" style:font-size-asian="12pt" style:font-size-complex="12pt"/>
    </style:style>
    <style:style style:name="P43" style:parent-style-name="Normálny" style:list-style-name="LFO2" style:family="paragraph">
      <style:paragraph-properties fo:text-align="justify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á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álny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álny" style:family="paragraph">
      <style:paragraph-properties fo:text-align="justify"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álny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álny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álny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álny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álny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fo:font-size="12pt" style:font-size-asian="12pt" style:font-size-complex="12pt"/>
    </style:style>
    <style:style style:name="P69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Normá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álny" style:list-style-name="LFO1" style:family="paragraph">
      <style:paragraph-properties fo:text-align="justify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álny" style:list-style-name="LFO1" style:family="paragraph">
      <style:paragraph-properties fo:text-align="justify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álny" style:list-style-name="LFO1" style:family="paragraph">
      <style:paragraph-properties fo:text-align="justify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álny" style:list-style-name="LFO1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/>
    </style:style>
    <style:style style:name="T84" style:parent-style-name="Predvolenépísmoodseku" style:family="text">
      <style:text-properties style:font-name="Times New Roman" style:font-weight-complex="bold"/>
    </style:style>
  </office:automatic-styles>
  <office:body>
    <office:text text:use-soft-page-breaks="true">
      <text:p text:style-name="P1"><text:span text:style-name="T2">Žiadateľ......................................................................................................................................................</text:span><text:span text:style-name="T3"><text:s/>(priezvisko, meno, titul / obchodné meno, IČO)</text:span></text:p>
      <text:p text:style-name="P4"/>
      <text:p text:style-name="P5">Adresa.......................................................................................................................................................</text:p>
      <text:p text:style-name="P6">Tel. kontakt, e-mail: ........................................................<text:s text:c="8"/></text:p>
      <text:p text:style-name="P7"><text:s text:c="8"/></text:p>
      <text:p text:style-name="P8"><text:s text:c="5"/><text:tab/><text:tab/><text:tab/><text:tab/><text:tab/></text:p>
      <text:p text:style-name="P9"/>
      <text:p text:style-name="P10"><text:tab/><text:tab/><text:tab/><text:tab/><text:tab/><text:tab/><text:tab/><text:tab/><text:tab/>Obecný úrad <text:s/></text:p>
      <text:p text:style-name="P11">Štúrova 29/2</text:p>
      <text:p text:style-name="P12">059 35 <text:s/>Batizovce</text:p>
      <text:p text:style-name="P13"/>
      <text:p text:style-name="P14"/>
      <text:p text:style-name="P15"><text:tab/><text:tab/><text:tab/><text:tab/><text:tab/><text:tab/><text:tab/><text:tab/><text:tab/>V Batizovciach .......................</text:p>
      <text:p text:style-name="P16"/>
      <text:p text:style-name="P17">VEC</text:p>
      <text:p text:style-name="P18">Žiadosť o povolenie na<text:s/>zvláštne užívanie miestnej cesty</text:p>
      <text:p text:style-name="P19"/>
      <text:p text:style-name="P20"/>
      <text:p text:style-name="P21"><text:span text:style-name="T22">V zmysle §<text:s/></text:span><text:span text:style-name="T23">8</text:span><text:span text:style-name="T24"><text:s/>zákona č. 135/1961 Zb. o pozemných komunikáciách v znení neskorších predpisov</text:span><text:span text:style-name="T25"><text:s/>Vás</text:span><text:span text:style-name="T26"><text:s text:c="2"/>žiadam o povolenie na<text:s/></text:span><text:span text:style-name="T27">zvláštne užívanie miestnej cesty</text:span><text:span text:style-name="T28"><text:s/></text:span><text:span text:style-name="T29">na<text:s/></text:span><text:span text:style-name="T30">ulici</text:span><text:span text:style-name="T31">( presné označenie miesta, vrátane ulice, parc.č.)<text:s/></text:span><text:span text:style-name="T32">: ........................................................</text:span><text:span text:style-name="T33">................</text:span><text:span text:style-name="T34">............ <text:s/></text:span><text:span text:style-name="T35">- Druh plochy ( komunikácia, chodník):</text:span><text:span text:style-name="T36"><text:s/>..........................................................</text:span><text:span text:style-name="T37">.</text:span><text:span text:style-name="T38">...................</text:span><text:span text:style-name="T39">......</text:span><text:span text:style-name="T40">..</text:span></text:p>
      <text:list text:style-name="LFO2" text:continue-numbering="true">
        <text:list-item>
          <text:p text:style-name="P41">Dôvod:<text:s/><text:s/>......................................................................................................................................</text:p>
        </text:list-item>
      </text:list>
      <text:p text:style-name="P42">......................................................................................................................................</text:p>
      <text:list text:style-name="LFO2" text:continue-numbering="true">
        <text:list-item>
          <text:p text:style-name="P43">V prípade zvláštneho užívania miestnej cesty z dôvodu uloženia pozemného vedenia technológiou:</text:p>
        </text:list-item>
      </text:list>
      <text:list text:style-name="LFO3" text:continue-numbering="true">
        <text:list-item>
          <text:p text:style-name="P44">pretláčaním</text:p>
        </text:list-item>
        <text:list-item>
          <text:p text:style-name="P45">rozkopávkou:</text:p>
        </text:list-item>
      </text:list>
      <text:p text:style-name="P46">dĺžka a šírka rozkopávky: <text:s/></text:p>
      <text:list text:style-name="LFO4" text:continue-numbering="true">
        <text:list-item>
          <text:p text:style-name="P47">cesty<text:tab/><text:tab/><text:tab/>............................................................................................</text:p>
        </text:list-item>
        <text:list-item>
          <text:p text:style-name="P48">chodníka<text:tab/><text:tab/><text:tab/>............................................................................................</text:p>
        </text:list-item>
        <text:list-item>
          <text:p text:style-name="P49">spevnenej plochy<text:tab/>............................................................................................</text:p>
        </text:list-item>
        <text:list-item>
          <text:p text:style-name="P50">cestnej zelene<text:tab/><text:tab/>............................................................................................</text:p>
        </text:list-item>
        <text:list-item>
          <text:p text:style-name="P51">Termín zvláštneho užívania miestnej cesty: od ............................ do .....................</text:p>
        </text:list-item>
      </text:list>
      <text:p text:style-name="P52"><text:tab/><text:tab/><text:tab/><text:tab/></text:p>
      <text:p text:style-name="P53"><text:tab/></text:p>
      <text:p text:style-name="P54"><text:tab/><text:tab/><text:tab/><text:tab/><text:tab/><text:tab/><text:tab/><text:tab/></text:p>
      <text:p text:style-name="P55"><text:tab/><text:tab/><text:tab/><text:tab/><text:tab/><text:tab/><text:tab/>................................................................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p</text:span><text:span text:style-name="T67">odpis</text:span><text:span text:style-name="T68"><text:s/>žiadateľa<text:s/></text:span></text:p>
      <text:p text:style-name="P69"/>
      <text:p text:style-name="P70"/>
      <text:p text:style-name="P71">Prílohy k žiadosti:</text:p>
      <text:list text:style-name="LFO1" text:continue-numbering="true">
        <text:list-item>
          <text:p text:style-name="P72">situačný nákres<text:s/></text:p>
        </text:list-item>
        <text:list-item>
          <text:p text:style-name="P73">kópia katastrálnej mapy dotknutého územia</text:p>
        </text:list-item>
        <text:list-item>
          <text:p text:style-name="P74">ak je zvláštne užívanie miestnej cesty vyvolané stavebnou činnosťou je potrebné doložiť fotokópiu právoplatného stavebného povolenia, prípadne ohlásenia drobnej stavby</text:p>
        </text:list-item>
        <text:list-item>
          <text:p text:style-name="P75"><text:span text:style-name="T76">doklad o zaplatení správneho poplatku podľa položky 8</text:span><text:span text:style-name="T77">2 c</text:span><text:span text:style-name="T78">) zákona č. 145/1995 Z.z. o správnych poplatkoch v znení neskorších predpisov vo výške<text:s/></text:span><text:span text:style-name="T79">8</text:span><text:span text:style-name="T80">0,-<text:s/></text:span><text:span text:style-name="T81">€</text:span><text:span text:style-name="T82"><text:s/></text:span><text:span text:style-name="T83">(</text:span><text:span text:style-name="T84">Správny orgán môže v odôvodnených prípadoch znížiť poplatok podľa tejto položky o 50 % alebo o 100 %.V závislosti od rozsahu a doby užívania pozemnej cesty môže správny orgán zvýšiť poplatok podľa tejto položky o 50 %, o 100 % alebo o 200 %.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-complex="Times New Roman" fo:font-size="10pt" style:font-size-asian="10pt" style:font-size-complex="10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986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2236in" text:min-label-width="0.125in"/>
      </text:list-level-style-number>
      <text:list-level-style-number text:level="4" text:style-name="WW_CharLFO3LVL4" style:num-suffix="." style:num-format="1">
        <style:list-level-properties text:space-before="1.5986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0986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7236in" text:min-label-width="0.125in"/>
      </text:list-level-style-number>
      <text:list-level-style-number text:level="7" text:style-name="WW_CharLFO3LVL7" style:num-suffix="." style:num-format="1">
        <style:list-level-properties text:space-before="3.0986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986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98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8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Lenovo</dc:creator>
    <meta:creation-date>2022-05-19T06:11:00Z</meta:creation-date>
    <dc:date>2022-05-19T06:11:00Z</dc:date>
    <meta:print-date>2022-05-18T11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3" meta:character-count="2767" meta:row-count="19" meta:non-whitespace-character-count="2359"/>
  </office:meta>
</office:document-meta>
</file>