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 fo:line-height="115%"/>
      <style:text-properties fo:font-weight="bold" style:font-weight-asian="bold"/>
    </style:style>
    <style:style style:name="P4" style:parent-style-name="Default" style:family="paragraph">
      <style:paragraph-properties fo:text-align="center" fo:line-height="115%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Default" style:family="paragraph">
      <style:paragraph-properties fo:text-align="center" fo:line-height="115%"/>
      <style:text-properties fo:font-weight="bold" style:font-weight-asian="bold"/>
    </style:style>
    <style:style style:name="P8" style:parent-style-name="Default" style:family="paragraph">
      <style:paragraph-properties fo:text-align="center" fo:line-height="115%"/>
      <style:text-properties fo:font-weight="bold" style:font-weight-asian="bold"/>
    </style:style>
    <style:style style:name="P9" style:parent-style-name="Default" style:family="paragraph">
      <style:paragraph-properties fo:text-align="justify"/>
      <style:text-properties fo:font-weight="bold" style:font-weight-asian="bold"/>
    </style:style>
    <style:style style:name="P10" style:parent-style-name="Default" style:family="paragraph">
      <style:paragraph-properties fo:text-align="justify" fo:line-height="150%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Normálny" style:family="paragraph">
      <style:text-properties style:font-name="Times New Roman" style:font-name-complex="Times New Roman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Normálny" style:family="paragraph">
      <style:paragraph-properties fo:line-height="150%"/>
      <style:text-properties style:font-name="Times New Roman" style:font-name-complex="Times New Roman"/>
    </style:style>
    <style:style style:name="P29" style:parent-style-name="Normálny" style:family="paragraph">
      <style:paragraph-properties fo:line-height="150%"/>
      <style:text-properties style:font-name="Times New Roman" style:font-name-complex="Times New Roman"/>
    </style:style>
    <style:style style:name="P30" style:parent-style-name="Normálny" style:family="paragraph">
      <style:paragraph-properties fo:line-height="150%"/>
      <style:text-properties style:font-name="Times New Roman" style:font-name-complex="Times New Roman"/>
    </style:style>
    <style:style style:name="P31" style:parent-style-name="Normálny" style:family="paragraph">
      <style:paragraph-properties fo:line-height="150%"/>
      <style:text-properties style:font-name="Times New Roman" style:font-name-complex="Times New Roman"/>
    </style:style>
    <style:style style:name="P32" style:parent-style-name="Normálny" style:family="paragraph">
      <style:paragraph-properties fo:line-height="150%"/>
      <style:text-properties style:font-name="Times New Roman" style:font-name-complex="Times New Roman"/>
    </style:style>
    <style:style style:name="P33" style:parent-style-name="Normálny" style:family="paragraph">
      <style:paragraph-properties fo:line-height="150%"/>
      <style:text-properties style:font-name="Times New Roman" style:font-name-complex="Times New Roman"/>
    </style:style>
    <style:style style:name="P34" style:parent-style-name="Normálny" style:family="paragraph">
      <style:paragraph-properties fo:line-height="150%"/>
      <style:text-properties style:font-name="Times New Roman" style:font-name-complex="Times New Roman"/>
    </style:style>
    <style:style style:name="P35" style:parent-style-name="Default" style:family="paragraph">
      <style:paragraph-properties fo:line-height="150%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Default" style:family="paragraph">
      <style:paragraph-properties fo:text-align="justify" fo:line-height="150%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</style:style>
  </office:automatic-styles>
  <office:body>
    <office:text text:use-soft-page-breaks="true">
      <text:p text:style-name="P1"><text:s/></text:p>
      <text:p text:style-name="P2"/>
      <text:p text:style-name="P3">Oznámenie</text:p>
      <text:p text:style-name="P4"><text:span text:style-name="T5">vzniku/zániku* poplatkovej povinnosti<text:s/></text:span><text:span text:style-name="T6">za komunálne odpady a</text:span></text:p>
      <text:p text:style-name="P7">o prevzatí plnenia povinností poplatníka – fyzickej osoby –<text:s/></text:p>
      <text:p text:style-name="P8">platenia miestneho poplatku za komunálne odpady</text:p>
      <text:p text:style-name="P9"/>
      <text:p text:style-name="P10">Poplatník</text:p>
      <text:p text:style-name="P11">Meno a priezvisko poplatníka:<text:tab/><text:tab/>.........................................................................</text:p>
      <text:p text:style-name="P12">Dátum narodenia:<text:tab/><text:tab/><text:tab/><text:tab/>.........................................................................</text:p>
      <text:p text:style-name="P13">Adresa trvalého alebo prechodného pobytu:<text:tab/>.........................................................................</text:p>
      <text:p text:style-name="P14"><text:tab/><text:tab/><text:tab/><text:tab/><text:tab/><text:tab/>.........................................................................</text:p>
      <text:p text:style-name="P15"/>
      <text:p text:style-name="P16"><text:span text:style-name="T17">Podľa § 80 zákona č. 582/2004 Z.z. o  miestnych daniach a miestnom poplatku za komunálne odpady a drobné stavebné odpady v znení neskorších predpisov<text:s/></text:span><text:span text:style-name="T18">oznamujem obci Batizovce,<text:s/></text:span><text:span text:style-name="T19">že dňom ....................................... mi<text:s/></text:span><text:span text:style-name="T20">vznikla/zanikla*<text:s/></text:span><text:span text:style-name="T21">poplatková povinnosť platiť poplatok za komunálne odpady.<text:s/></text:span></text:p>
      <text:p text:style-name="P22">Poplatková povinnosť *vznikla, * zanikla z dôvod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Podľa § 77 ods. 7 zákona č. 582/2004 Z.z. o  miestnych daniach a miestnom poplatku za komunálne odpady a drobné stavebné odpady v znení neskorších predpisov<text:s/><text:span text:style-name="T25">oznamujem obci Batizovce</text:span>, že som prevzal plnenie povinností poplatníka za komunálne odpady za nasledovných členov našej spoločnej domácnosti:</text:p>
      <text:p text:style-name="P26">(uviesť meno, priezvisko, dátum narodenia, vzťah k poplatníkovi)<text:s/></text:p>
      <text:p text:style-name="P27"/>
      <text:p text:style-name="P28">- ...................................................................................................................................................</text:p>
      <text:p text:style-name="P29">- ....................................................................................................................................................</text:p>
      <text:p text:style-name="P30">- ...................................................................................................................................................</text:p>
      <text:p text:style-name="P31">- ....................................................................................................................................................</text:p>
      <text:p text:style-name="P32">- ...................................................................................................................................................</text:p>
      <text:p text:style-name="P33">- ....................................................................................................................................................</text:p>
      <text:p text:style-name="P34"><text:s/>- ...................................................................................................................................................</text:p>
      <text:p text:style-name="P35"><text:span text:style-name="T36">Poučenie</text:span>:<text:s/></text:p>
      <text:p text:style-name="P37">Poplatník je povinný sám si vypísať toto oznámenie podľa predtlače a pravdivo uviesť všetky skutočnosti rozhodujúce pre výpočet poplatku.</text:p>
      <text:p text:style-name="P38"/>
      <text:p text:style-name="P39">V Batizovciach dňa ................................<text:s/><text:tab/><text:tab/><text:tab/><text:tab/><text:tab/><text:tab/><text:tab/><text:tab/><text:tab/><text:tab/><text:tab/><text:tab/><text:tab/><text:tab/><text:tab/>.............................................</text:p>
      <text:p text:style-name="P40"><text:tab/><text:tab/><text:tab/><text:tab/><text:tab/><text:tab/><text:tab/><text:tab/><text:s text:c="6"/>podpis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e</meta:initial-creator>
    <dc:creator>Lenovo</dc:creator>
    <meta:creation-date>2022-12-08T10:12:00Z</meta:creation-date>
    <dc:date>2022-12-08T10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956" meta:row-count="21" meta:non-whitespace-character-count="2520"/>
  </office:meta>
</office:document-meta>
</file>